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Bando e Allegati" office:value-type="string">
              <text:p>Bando e Allegati</text:p>
            </table:table-cell>
            <table:table-cell office:string-value="Data e ora scadenza" office:value-type="string">
              <text:p>Data e ora scadenza</text:p>
            </table:table-cell>
            <table:table-cell office:string-value="Servizio" office:value-type="string">
              <text:p>Servizio</text:p>
            </table:table-cell>
            <table:table-cell office:string-value="Descrizione" office:value-type="string">
              <text:p>Descrizione</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tto" office:value-type="string">
              <text:p>Atto</text:p>
            </table:table-cell>
          </table:table-row>
        </table:table-header-rows>
        <table:table-row>
          <table:table-cell office:string-value="PNRR 2021-2026. MISS. M4 - COMP. C1- INV. 1.3. PROCEDURA APERTA PER L'AFFIDAMENTO DEI LAVORI DI CUI AL PROGETTO &quot;PALESTRA DEL CENTRO SCOLASTICO MEDIO SUPERIORE &quot;A. VOLTA&quot; DI BORGONOVO VAL TIDONE. LAVORI DI ADEGUAMENTO ANTISISMICO E DI RIQUALIFICAZIONE FUNZIONALE&quot; FINANZIATO DALL'UNIONE EUROPEA- NEXTGENERATIONEU. CUP: D45F22000480006. CIG A018C72903." office:value-type="string">
            <text:p>PNRR 2021-2026. MISS. M4 - COMP. C1- INV. 1.3. PROCEDURA APERTA PER L'AFFIDAMENTO DEI LAVORI DI CUI AL PROGETTO "PALESTRA DEL CENTRO SCOLASTICO MEDIO SUPERIORE "A. VOLTA" DI BORGONOVO VAL TIDONE. LAVORI DI ADEGUAMENTO ANTISISMICO E DI RIQUALIFICAZIONE FUNZIONALE" FINANZIATO DALL'UNIONE EUROPEA- NEXTGENERATIONEU. CUP: D45F22000480006. CIG A018C72903.</text:p>
          </table:table-cell>
          <table:table-cell office:string-value="06/11/2023 ore 18:00" office:value-type="string">
            <text:p>06/11/2023 ore 18:00</text:p>
          </table:table-cell>
          <table:table-cell office:string-value="SUA p/c Servizio Edilizia e Servizi Tecnologici" office:value-type="string">
            <text:p>SUA p/c Servizio Edilizia e Servizi Tecnologici</text:p>
          </table:table-cell>
          <table:table-cell office:string-value="DOCUMENTAZIONE DI GARA, BANDO, DISCIPLINARE EMODULISTICA ALLEGATA. GARA TELEMATICA SU PIATTAFORMA SATER" office:value-type="string">
            <text:p>DOCUMENTAZIONE DI GARA, BANDO, DISCIPLINARE E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INV. 1.3. PROCEDURA APERTA PER L'AFFIDAMENTO DEI LAVORI DI CUI AL PROGETTO 'ISTITUTO SUPERIORE 'TRAMELLO CASSINARI'. PALESTRA SCOLASTICA DI VIALE DANTE ALIGHIERI 111 (PIACENZA). LAVORI DI ADEGUAMENTO ANTISISMICO E DI RIQUALIFICAZIONE FUNZIONALE.' FINANZIATO DALL'UNIONE EUROPEA- NEXTGENERATIONEU - DECRETO MIM N° 343 DEL 02/12/2021- D.D.G. N. 45 DEL 04/08/2022. (COD. INTERVENTO 789). IMPORTO COMPLESSIVO DEL PROGETTO EURO 621.500,00. CUP: D35F22000380006. CIG: A01976956D." office:value-type="string">
            <text:p>PNRR 2021-2026. MISS. M4 - COMP. C1- INV. 1.3. PROCEDURA APERTA PER L'AFFIDAMENTO DEI LAVORI DI CUI AL PROGETTO 'ISTITUTO SUPERIORE 'TRAMELLO CASSINARI'. PALESTRA SCOLASTICA DI VIALE DANTE ALIGHIERI 111 (PIACENZA). LAVORI DI ADEGUAMENTO ANTISISMICO E DI RIQUALIFICAZIONE FUNZIONALE.' FINANZIATO DALL'UNIONE EUROPEA- NEXTGENERATIONEU - DECRETO MIM N° 343 DEL 02/12/2021- D.D.G. N. 45 DEL 04/08/2022. (COD. INTERVENTO 789). IMPORTO COMPLESSIVO DEL PROGETTO EURO 621.500,00. CUP: D35F22000380006. CIG: A01976956D.</text:p>
          </table:table-cell>
          <table:table-cell office:string-value="ore 12:00 del 06/11/2023" office:value-type="string">
            <text:p>ore 12:00 del 06/11/2023</text:p>
          </table:table-cell>
          <table:table-cell office:string-value="SUA p/c Servizio Edilizia e Servizi tecnologici" office:value-type="string">
            <text:p>SUA p/c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INV. 1.3. PROCEDURA APERTA PER L'AFFIDAMENTO DEI LAVORI DI CUI AL PROGETTO 'PALESTRA MARCORA DELL'ISTITUTO AGRARIO &quot;RAINERI-MARCORA&quot; DI PIACENZA. LAVORI DI ADEGUAMENTO ANTISISMICO E DI RIQUALIFICAZIONE FUNZIONALE' FINANZIATO DALL'UNIONE EUROPEANEXTGENERATIONEU - DECRETO MIM N° 343 DEL 02/12/2021. D.D.G. N. 45 DEL 04/08/2022 (COD. INTERVENTO 788). IMPORTO COMPLESSIVO DEL PROGETTO EURO 935.000,00. CUP: D39I22000000006. CIG A018DB2118." office:value-type="string">
            <text:p>PNRR 2021-2026. MISS. M4 - COMP. C1- INV. 1.3. PROCEDURA APERTA PER L'AFFIDAMENTO DEI LAVORI DI CUI AL PROGETTO 'PALESTRA MARCORA DELL'ISTITUTO AGRARIO "RAINERI-MARCORA" DI PIACENZA. LAVORI DI ADEGUAMENTO ANTISISMICO E DI RIQUALIFICAZIONE FUNZIONALE' FINANZIATO DALL'UNIONE EUROPEANEXTGENERATIONEU - DECRETO MIM N° 343 DEL 02/12/2021. D.D.G. N. 45 DEL 04/08/2022 (COD. INTERVENTO 788). IMPORTO COMPLESSIVO DEL PROGETTO EURO 935.000,00. CUP: D39I22000000006. CIG A018DB2118.</text:p>
          </table:table-cell>
          <table:table-cell office:string-value="ore 18:00 del 06/11/2023" office:value-type="string">
            <text:p>ore 18:00 del 06/11/2023</text:p>
          </table:table-cell>
          <table:table-cell office:string-value="SUA p/c Servizio edilizia e " office:value-type="string">
            <text:p>SUA p/c Servizio edilizia e </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DEL SERVIZIO DI RACCOLTA, EVENTUALE DEPOSITO, TRASPORTO E SMALTIMENTO CARCASSE DI ESEMPLARI DI FAUNA SELVATICA AUTOCTONA OMEOTERMA DI CUI AGLI ARTT. 2 E 18 DELLA L. 157/1992, PER LA DURATA DI 2 ANNI DAL 24/07/2023 AL 23/07/2025 (RINNOVABILE DI ULTERIORI 2 ANNI) - CIG 9934364085" office:value-type="string">
            <text:p>AFFIDAMENTO DEL SERVIZIO DI RACCOLTA, EVENTUALE DEPOSITO, TRASPORTO E SMALTIMENTO CARCASSE DI ESEMPLARI DI FAUNA SELVATICA AUTOCTONA OMEOTERMA DI CUI AGLI ARTT. 2 E 18 DELLA L. 157/1992, PER LA DURATA DI 2 ANNI DAL 24/07/2023 AL 23/07/2025 (RINNOVABILE DI ULTERIORI 2 ANNI) - CIG 9934364085</text:p>
          </table:table-cell>
          <table:table-cell office:string-value="14/07/2023 ORE 12:00&#10;" office:value-type="string">
            <text:p>14/07/2023 ORE 12:00
</text:p>
          </table:table-cell>
          <table:table-cell office:string-value="POLIZIA PROVINCIALE" office:value-type="string">
            <text:p>POLIZIA PROVINCIALE</text:p>
          </table:table-cell>
          <table:table-cell office:string-value="SERVIZIO DI RACCOLTA, EVENTUALE DEPOSITO, TRASPORTO E SMALTIMENTO CARCASSE DI ESEMPLARI DI FAUNA SELVATICA AUTOCTONA OMEOTERMA DI CUI AGLI ARTT. 2 E 18 DELLA L. 157/1992, PER LA DURATA DI 2 ANNI DAL 24/07/2023 AL 23/07/2025" office:value-type="string">
            <text:p>SERVIZIO DI RACCOLTA, EVENTUALE DEPOSITO, TRASPORTO E SMALTIMENTO CARCASSE DI ESEMPLARI DI FAUNA SELVATICA AUTOCTONA OMEOTERMA DI CUI AGLI ARTT. 2 E 18 DELLA L. 157/1992, PER LA DURATA DI 2 ANNI DAL 24/07/2023 AL 23/07/2025</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 CONCLUSIONE DI UN ACCORDO QUADRO DI DURATA BIENNALE (RINNOVABILE PER UN ULTERIORE BIENNIO) PER L'AFFIDAMENTO DEI LAVORI DI MANUTENZIONE PRESSO GLI EDIFICI SCOLASTICI E ISTITUZIONALI DI COMPETENZA DELLA PROVINCIA DI PIACENZA PER IL BIENNIO 2023-2024. CUP: D31J23000050003 (PRIMO CONTRATTO APPLICATIVO) - CIG: 99068005FB" office:value-type="string">
            <text:p>PROCEDURA APERTA PER LA CONCLUSIONE DI UN ACCORDO QUADRO DI DURATA BIENNALE (RINNOVABILE PER UN ULTERIORE BIENNIO) PER L'AFFIDAMENTO DEI LAVORI DI MANUTENZIONE PRESSO GLI EDIFICI SCOLASTICI E ISTITUZIONALI DI COMPETENZA DELLA PROVINCIA DI PIACENZA PER IL BIENNIO 2023-2024. CUP: D31J23000050003 (PRIMO CONTRATTO APPLICATIVO) - CIG: 99068005FB</text:p>
          </table:table-cell>
          <table:table-cell office:string-value="ORE 18:00 DEL 24/07/2023" office:value-type="string">
            <text:p>ORE 18:00 DEL 24/07/2023</text:p>
          </table:table-cell>
          <table:table-cell office:string-value="P.O. STAZIONE UNICA APPALTANTE P/C SERVIZIO &quot;EDILIZIA E SERVIZI TECNOLOGICI&quot;" office:value-type="string">
            <text:p>P.O. STAZIONE UNICA APPALTANTE P/C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MEDIANTE PROCEDURA TELEMATICA AI SENSI DELL'ART. 36, COMMA 2 LETT. B) DEL D.LGS. N. 50 / 2016, DEL SERVIZIO DI TRASPORTO GIORNALIERO &quot;NAVETTA&quot; DI STUDENTI PER LO SVOLGIMENTO DI ATTIVITA' DIDATTICA DI EDUCAZIONE FISICA NELL'ANNO SCOLASTICO 2023 - 2024.  CIG 99170722B5: APPROVAZIONE PROGETTO EX ART. 23 D.LGS. 50/2016 E CAPITOLATO SPECIALE D'APPALTO, MODALITA' DI PARTECIPAZIONE E RELATIVA MODULISTICA." office:value-type="string">
            <text:p>AFFIDAMENTO, MEDIANTE PROCEDURA TELEMATICA AI SENSI DELL'ART. 36, COMMA 2 LETT. B) DEL D.LGS. N. 50 / 2016, DEL SERVIZIO DI TRASPORTO GIORNALIERO "NAVETTA" DI STUDENTI PER LO SVOLGIMENTO DI ATTIVITA' DIDATTICA DI EDUCAZIONE FISICA NELL'ANNO SCOLASTICO 2023 - 2024.  CIG 99170722B5: APPROVAZIONE PROGETTO EX ART. 23 D.LGS. 50/2016 E CAPITOLATO SPECIALE D'APPALTO, MODALITA' DI PARTECIPAZIONE E RELATIVA MODULISTICA.</text:p>
          </table:table-cell>
          <table:table-cell office:string-value="12/07/2023 ORE 9:00" office:value-type="string">
            <text:p>12/07/2023 ORE 9:00</text:p>
          </table:table-cell>
          <table:table-cell office:string-value="P.O. &quot;Provveditorato e Patrimonio&quot; - &quot;Istruzione e Formazione&quot;" office:value-type="string">
            <text:p>P.O. "Provveditorato e Patrimonio" - "Istruzione e Formazione"</text:p>
          </table:table-cell>
          <table:table-cell office:string-value="SERVIZIO DI TRASPORTO GIORNALIERO STUDENTI LICEO &quot;RESPIGHI&quot; PER SVOLGIMENTO LEZIONI DI EDUCAZIONE FISICA A.S. 2023 - 2024" office:value-type="string">
            <text:p>SERVIZIO DI TRASPORTO GIORNALIERO STUDENTI LICEO "RESPIGHI" PER SVOLGIMENTO LEZIONI DI EDUCAZIONE FISICA A.S. 2023 - 2024</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 INV. 3.3. PROCEDURA APERTA PER L¿AFFIDAMENTO DEI LAVORI DI CUI AL PROGETTO &quot;ISTITUTO TECNICO AGRARIO &quot;RAINERI-MARCORA&quot;. LAVORI DI MESSA IN SICUREZZA E DI MIGLIORAMENTO ANTISISMICO DEL CORPO SEGRETERIA&quot; FINANZIATO DALL'UNIONE EUROPEANEXTGENERATIONEU - D.M. N. 318/2022. (COD. INTERVENTO 779) IMPORTO COMPLESSIVO DEL PROGETTO EURO 1.100.477,10 CUP: D32C22000190004. CIG: 99025567B8." office:value-type="string">
            <text:p>PNRR 2021-2026. MISS. M4 - COMP. C1 - INV. 3.3. PROCEDURA APERTA PER L¿AFFIDAMENTO DEI LAVORI DI CUI AL PROGETTO "ISTITUTO TECNICO AGRARIO "RAINERI-MARCORA". LAVORI DI MESSA IN SICUREZZA E DI MIGLIORAMENTO ANTISISMICO DEL CORPO SEGRETERIA" FINANZIATO DALL'UNIONE EUROPEANEXTGENERATIONEU - D.M. N. 318/2022. (COD. INTERVENTO 779) IMPORTO COMPLESSIVO DEL PROGETTO EURO 1.100.477,10 CUP: D32C22000190004. CIG: 99025567B8.</text:p>
          </table:table-cell>
          <table:table-cell office:string-value="11/07/2023 alle ore 18:00" office:value-type="string">
            <text:p>11/07/2023 alle ore 18:00</text:p>
          </table:table-cell>
          <table:table-cell office:string-value="STAZIONE UNICA APPALTANTE P/C SERVIZIO EDILIZIA E SERVIZI TECNOLOGICI" office:value-type="string">
            <text:p>STAZIONE UNICA APPALTANTE P/C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MEDIANTE PROCEDURA TELEMATICA AI SENSI DELL'ART. 36, COMMA 2 LETT. B) DEL D.LGS. N. 50 / 2016, DEL SERVIZIO DI RACCOLTA, EVENTUALE DEPOSITO, TRASPORTO E SMALTIMENTO CARCASSE DI ESEMPLARI DI FAUNA SELVATICA AUTOCTONA OMEOTERMA DI CUI AGLI ARTT. 2 E 18 DELLA L. 157 / 1992, PER LA DURATA DI DUE ANNI (CON POSSIBILITA¿ DI RINNOVO) DALL'1/07/2023 AL 30/06/2025 (RINNOVABILE PER ULTERIORI 2 ANNI) (CIG 9865367663): APPROVAZIONE PROGETTO EX ART. 23 D.LGS 50 / 2016 E CAPITOLATO SPECIALE D'APPALTO, MODALITA' DI PARTECIPAZIONE E RELATIVA MODULISTICA" office:value-type="string">
            <text:p>AFFIDAMENTO, MEDIANTE PROCEDURA TELEMATICA AI SENSI DELL'ART. 36, COMMA 2 LETT. B) DEL D.LGS. N. 50 / 2016, DEL SERVIZIO DI RACCOLTA, EVENTUALE DEPOSITO, TRASPORTO E SMALTIMENTO CARCASSE DI ESEMPLARI DI FAUNA SELVATICA AUTOCTONA OMEOTERMA DI CUI AGLI ARTT. 2 E 18 DELLA L. 157 / 1992, PER LA DURATA DI DUE ANNI (CON POSSIBILITA¿ DI RINNOVO) DALL'1/07/2023 AL 30/06/2025 (RINNOVABILE PER ULTERIORI 2 ANNI) (CIG 9865367663): APPROVAZIONE PROGETTO EX ART. 23 D.LGS 50 / 2016 E CAPITOLATO SPECIALE D'APPALTO, MODALITA' DI PARTECIPAZIONE E RELATIVA MODULISTICA</text:p>
          </table:table-cell>
          <table:table-cell office:string-value="21 giugno 2023 ore 18:00" office:value-type="string">
            <text:p>21 giugno 2023 ore 18:00</text:p>
          </table:table-cell>
          <table:table-cell office:string-value="Polizia Provinciale" office:value-type="string">
            <text:p>Polizia Provinciale</text:p>
          </table:table-cell>
          <table:table-cell office:string-value="AFFIDAMENTO, MEDIANTE PROCEDURA TELEMATICA AI SENSI DELL'ART. 36, COMMA 2 LETT. B) DEL D.LGS. N. 50 / 2016, DEL SERVIZIO DI RACCOLTA, EVENTUALE DEPOSITO, TRASPORTO E SMALTIMENTO CARCASSE DI ESEMPLARI DI FAUNA SELVATICA AUTOCTONA OMEOTERMA DI CUI AGLI ARTT. 2 E 18 DELLA L. 157 / 1992, PER LA DURATA DI DUE ANNI (CON POSSIBILITA¿ DI RINNOVO) ¿ DALL¿1/07/2023 AL 30/06/2025 (RINNOVABILE PER ULTERIORI 2 ANNI) (CIG 9865367663)" office:value-type="string">
            <text:p>AFFIDAMENTO, MEDIANTE PROCEDURA TELEMATICA AI SENSI DELL'ART. 36, COMMA 2 LETT. B) DEL D.LGS. N. 50 / 2016, DEL SERVIZIO DI RACCOLTA, EVENTUALE DEPOSITO, TRASPORTO E SMALTIMENTO CARCASSE DI ESEMPLARI DI FAUNA SELVATICA AUTOCTONA OMEOTERMA DI CUI AGLI ARTT. 2 E 18 DELLA L. 157 / 1992, PER LA DURATA DI DUE ANNI (CON POSSIBILITA¿ DI RINNOVO) ¿ DALL¿1/07/2023 AL 30/06/2025 (RINNOVABILE PER ULTERIORI 2 ANNI) (CIG 9865367663)</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 CONCLUSIONE DI UN ACCORDO QUADRO PER L'AFFIDAMENTO DI LAVORI, SERVIZI E FORNITURE NECESSARIE PER LA MANUTENZIONE ORDINARIA E STRAORDINARIA DELLA RETE VIARIA PROVINCIALE PER IL PERIODO 2023 - 2027.&#10;CUP LOTTO 1 (AREA OVEST) D86G22000750003, CIG LOTTO 1 (AREA OVEST) 968590774F.&#10;CUP LOTTO 2 (AREA EST) D76G22000480003, CIG LOTTO 2 (AREA EST) 968595923A.&#10;" office:value-type="string">
            <text:p>PROCEDURA APERTA PER LA CONCLUSIONE DI UN ACCORDO QUADRO PER L'AFFIDAMENTO DI LAVORI, SERVIZI E FORNITURE NECESSARIE PER LA MANUTENZIONE ORDINARIA E STRAORDINARIA DELLA RETE VIARIA PROVINCIALE PER IL PERIODO 2023 - 2027.
CUP LOTTO 1 (AREA OVEST) D86G22000750003, CIG LOTTO 1 (AREA OVEST) 968590774F.
CUP LOTTO 2 (AREA EST) D76G22000480003, CIG LOTTO 2 (AREA EST) 968595923A.
</text:p>
          </table:table-cell>
          <table:table-cell office:string-value="14/04/2023 ORE 18:00" office:value-type="string">
            <text:p>14/04/2023 ORE 18:00</text:p>
          </table:table-cell>
          <table:table-cell office:string-value="P.O. STAZIONE UNICA APPALTANTE PER CONTO DEL SERVIZIO &quot;VIABILITA'&quot;&#10;" office:value-type="string">
            <text:p>P.O. STAZIONE UNICA APPALTANTE PER CONTO DEL SERVIZIO "VIABILITA'"
</text:p>
          </table:table-cell>
          <table:table-cell office:string-value="DOCUMENTAZIONE DI GARA: BANDO, DISCIPLINARE E MODULISTICA ALLEGATA. GARA TELEMATICA SU SATER." office:value-type="string">
            <text:p>DOCUMENTAZIONE DI GARA: BANDO, DISCIPLINARE E MODULISTICA ALLEGATA. GARA TELEMATICA SU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10;&quot;STRADA PROVINCIALE N. 10R PADANA INFERIORE. LAVORI DI MANUTENZIONE&#10;STRAORDINARIA DEL PONTE SUL FIUME PO PRESSO CASTELVETRO&quot;. CUP: D37H18000200001.&#10; CIG: 97198913CC" office:value-type="string">
            <text:p>PROCEDURA APERTA PER L'AFFIDAMENTO DEI LAVORI DI CUI AL PROGETTO DENOMINATO
"STRADA PROVINCIALE N. 10R PADANA INFERIORE. LAVORI DI MANUTENZIONE
STRAORDINARIA DEL PONTE SUL FIUME PO PRESSO CASTELVETRO". CUP: D37H18000200001.
 CIG: 97198913CC</text:p>
          </table:table-cell>
          <table:table-cell office:string-value="20/04/2023 ORE 12:00" office:value-type="string">
            <text:p>20/04/2023 ORE 12:00</text:p>
          </table:table-cell>
          <table:table-cell office:string-value="P.O. STAZIONE UNICA APPALTANTE PER CONTO DEL SERVIZIO &quot;VIABILITA' E PROGRAMMAZIONE DEI LAVORI PUBBLICI&quot;" office:value-type="string">
            <text:p>P.O. STAZIONE UNICA APPALTANTE PER CONTO DEL SERVIZIO "VIABILITA' E PROGRAMMAZIONE DEI LAVORI PUBBLICI"</text:p>
          </table:table-cell>
          <table:table-cell office:string-value="DOCUMENTAZIONE DI GARA: BANDO, DISCIPLINARE E MODULISTICA ALLEGATA. GARA TELEMATICA SU SATER" office:value-type="string">
            <text:p>DOCUMENTAZIONE DI GARA: BANDO, DISCIPLINARE E MODULISTICA ALLEGATA. GARA TELEMATICA SU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 CONCLUSIONE DI UN ACCORDO QUADRO, CON UNICO OPERATORE ECONOMICO, AVENTE AD OGGETTO I SERVIZI ATTINENTI ALL'ARCHITETTURA E ALL'INGEGNERIA RELATIVI AI LAVORI SULLA RETE STRADALE E RELATIVI MANUFATTI E SUGLI IMMOBILI DI COMPETENZA DELLA PROVINCIA DI PIACENZA" office:value-type="string">
            <text:p>PROCEDURA APERTA PER LA CONCLUSIONE DI UN ACCORDO QUADRO, CON UNICO OPERATORE ECONOMICO, AVENTE AD OGGETTO I SERVIZI ATTINENTI ALL'ARCHITETTURA E ALL'INGEGNERIA RELATIVI AI LAVORI SULLA RETE STRADALE E RELATIVI MANUFATTI E SUGLI IMMOBILI DI COMPETENZA DELLA PROVINCIA DI PIACENZA</text:p>
          </table:table-cell>
          <table:table-cell office:string-value="27/03/2023 ORE 12:00" office:value-type="string">
            <text:p>27/03/2023 ORE 12:00</text:p>
          </table:table-cell>
          <table:table-cell office:string-value="STAZIONE UNICA APPALTANTE PER IL SERVIZIO VIABILITA' E PROGRAMMAZIONE GRANDI OPERE" office:value-type="string">
            <text:p>STAZIONE UNICA APPALTANTE PER IL SERVIZIO VIABILITA' E PROGRAMMAZIONE GRANDI OPERE</text:p>
          </table:table-cell>
          <table:table-cell office:string-value="DOCUMENTAZIONE DI GARA, BANDO, DISCIPLINARE E ALLEGATI A) CRITERI DI VALUTAZIONE E B) SCHEDA DELL'OFFERTA TECNICA - MODULISTICA. GARA TELEMATICA SU PIATTAFORMA SATER" office:value-type="string">
            <text:p>DOCUMENTAZIONE DI GARA, BANDO, DISCIPLINARE E ALLEGATI A) CRITERI DI VALUTAZIONE E B) SCHEDA DELL'OFFERTA TECNICA - MODULISTIC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MEDIANTE PROCEDURA TELEMATICA APERTA AI SENSI DELL'ART. 60 DEL D.LGS. N. 50/2016, DEI SERVIZI ASSICURATIVI IN 2 LOTTI, PER IL PERIODO DALLE ORE 24:00 DEL 31/03/2023 ALLE ORE 24:00 DEL 31/12/2027, LOTTO 1 - POLIZZA RCT/O CIG 96033929C6,  LOTTO 2 - POLIZZA RC PATRIMONIALE CIG 9603437EE7" office:value-type="string">
            <text:p>AFFIDAMENTO, MEDIANTE PROCEDURA TELEMATICA APERTA AI SENSI DELL'ART. 60 DEL D.LGS. N. 50/2016, DEI SERVIZI ASSICURATIVI IN 2 LOTTI, PER IL PERIODO DALLE ORE 24:00 DEL 31/03/2023 ALLE ORE 24:00 DEL 31/12/2027, LOTTO 1 - POLIZZA RCT/O CIG 96033929C6,  LOTTO 2 - POLIZZA RC PATRIMONIALE CIG 9603437EE7</text:p>
          </table:table-cell>
          <table:table-cell office:string-value="ORE 16:00 DEL 15/02/2023" office:value-type="string">
            <text:p>ORE 16:00 DEL 15/02/2023</text:p>
          </table:table-cell>
          <table:table-cell office:string-value="P.O. Provveditorato e Patrimonio" office:value-type="string">
            <text:p>P.O. Provveditorato e Patrimonio</text:p>
          </table:table-cell>
          <table:table-cell office:string-value="Servizi assicurativi polizze RCT/O e RC Patrimoniale per la Provincia di Piacenza" office:value-type="string">
            <text:p>Servizi assicurativi polizze RCT/O e RC Patrimoniale per la Provincia di Piacenz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34 DI PECORARA. PONTE SUL TORRENTE TIDONCELLO IN LOCALITA' MORASCO ALLA PROGRESSIVA KM. 2+555. LAVORI DI MANUTENZIONE STRAORDINARIA E INSTALLAZIONE DELLE BARRIERE DI SICUREZZA - CUP D27H21002460001 [COD. INTERVENTO 707]. IMPORTO COMPLESSIVO EURO 400.000,00.&quot; CIG: 954803688F" office:value-type="string">
            <text:p>PROCEDURA APERTA PER L'AFFIDAMENTO DEI LAVORI DI CUI AL PROGETTO DENOMINATO "STRADA PROVINCIALE N. 34 DI PECORARA. PONTE SUL TORRENTE TIDONCELLO IN LOCALITA' MORASCO ALLA PROGRESSIVA KM. 2+555. LAVORI DI MANUTENZIONE STRAORDINARIA E INSTALLAZIONE DELLE BARRIERE DI SICUREZZA - CUP D27H21002460001 [COD. INTERVENTO 707]. IMPORTO COMPLESSIVO EURO 400.000,00." CIG: 954803688F</text:p>
          </table:table-cell>
          <table:table-cell office:string-value="13/01/2023 ORE 18:00" office:value-type="string">
            <text:p>13/01/2023 ORE 18:00</text:p>
          </table:table-cell>
          <table:table-cell office:string-value="P.O. STAZIONE UNICA APPALTANTE PER CONTO DEL SERVIZIO VIABILITA' E PROGRAMMAZIONE DEI LAVORI PUBBLICI" office:value-type="string">
            <text:p>P.O. STAZIONE UNICA APPALTANTE PER CONTO DEL SERVIZIO VIABILITA' E PROGRAMMAZIONE DEI LAVORI PUBBLICI</text:p>
          </table:table-cell>
          <table:table-cell office:string-value="DOCUMENTAZIONE DI GARA: BANDO, DISCIPLINARE E MODULISTICA ALLEGATA. GARA TELEMATICA SU SATER" office:value-type="string">
            <text:p>DOCUMENTAZIONE DI GARA: BANDO, DISCIPLINARE E MODULISTICA ALLEGATA. GARA TELEMATICA SU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12 DI GENOVA. LAVORI DI CONSOLIDAMENTO DEL CORPO STRADALE E MANUTENZIONE STRAORDINARIA DELLA SOVRASTRUTTURA STRADALE NEL TRATTO COMPRESO TRA LA STRADA STATALE N. 9 VIA EMILIA E LA STRADA PROVINCIALE N. 31 DI SALSEDIANA (COMUNE DI ALSENO)&quot;. CUP D97H21006940002 [COD. INTERVENTO 757]. CIG 951356388A" office:value-type="string">
            <text:p>PROCEDURA APERTA PER L'AFFIDAMENTO DEI LAVORI DI CUI AL PROGETTO DENOMINATO "STRADA PROVINCIALE N. 12 DI GENOVA. LAVORI DI CONSOLIDAMENTO DEL CORPO STRADALE E MANUTENZIONE STRAORDINARIA DELLA SOVRASTRUTTURA STRADALE NEL TRATTO COMPRESO TRA LA STRADA STATALE N. 9 VIA EMILIA E LA STRADA PROVINCIALE N. 31 DI SALSEDIANA (COMUNE DI ALSENO)". CUP D97H21006940002 [COD. INTERVENTO 757]. CIG 951356388A</text:p>
          </table:table-cell>
          <table:table-cell office:string-value="ORE 18:00 DEL 09/01/2023" office:value-type="string">
            <text:p>ORE 18:00 DEL 09/01/2023</text:p>
          </table:table-cell>
          <table:table-cell office:string-value="STAZIONE UNICA APPALTANTE PER CONTO DEL SERVIZIO &quot;VIABILITA' E PROGRAMMAZIONE DEI LAVORI PUBBLICI&quot;" office:value-type="string">
            <text:p>STAZIONE UNICA APPALTANTE PER CONTO DEL SERVIZIO "VIABILITA' E PROGRAMMAZIONE DEI LAVORI PUBBL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quot; STRADA PROVINCIALE N. 587R DI CORTEMAGGIORE. RETTIFICA DEL TRACCIATO FRA LE PROGRESSIVE KM. 4+200 E KM. 4+600. CUP: D77H20002680001. [COD. INTERVENTO 686]&quot;. CIG: 95111365B8" office:value-type="string">
            <text:p>PROCEDURA APERTA PER L'AFFIDAMENTO DEI LAVORI DI CUI AL PROGETTO DENOMINATO" STRADA PROVINCIALE N. 587R DI CORTEMAGGIORE. RETTIFICA DEL TRACCIATO FRA LE PROGRESSIVE KM. 4+200 E KM. 4+600. CUP: D77H20002680001. [COD. INTERVENTO 686]". CIG: 95111365B8</text:p>
          </table:table-cell>
          <table:table-cell office:string-value="13/12/2022 ore 10:00" office:value-type="string">
            <text:p>13/12/2022 ore 10:00</text:p>
          </table:table-cell>
          <table:table-cell office:string-value="P.O. STAZIONE UNICA APPALTANTE PER CONTO DEL SERVIZIO VIABILITA' E PROGRAMMAZIONE DEI LAVORI PUBBLICI" office:value-type="string">
            <text:p>P.O. STAZIONE UNICA APPALTANTE PER CONTO DEL SERVIZIO VIABILITA' E PROGRAMMAZIONE DEI LAVORI PUBBL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28 BIS DI GOSSOLENGO. PONTE SUL FIUME TREBBIA ALLA PROGRESSIVA KM 1+160. LAVORI DI MANUTENZIONE STRAORDINARIA. CUP D52C21000690001, CIG 9493912008&quot;.&#10;" office:value-type="string">
            <text:p>PROCEDURA APERTA PER L'AFFIDAMENTO DEI LAVORI DI CUI AL PROGETTO DENOMINATO "STRADA PROVINCIALE N. 28 BIS DI GOSSOLENGO. PONTE SUL FIUME TREBBIA ALLA PROGRESSIVA KM 1+160. LAVORI DI MANUTENZIONE STRAORDINARIA. CUP D52C21000690001, CIG 9493912008".
</text:p>
          </table:table-cell>
          <table:table-cell office:string-value="09/01/2023 ore 18:00" office:value-type="string">
            <text:p>09/01/2023 ore 18:00</text:p>
          </table:table-cell>
          <table:table-cell office:string-value="Stazione Unica Appaltante per conto del Servizio Viabilità e programmazione dei lavori pubblici&#10;&#10;" office:value-type="string">
            <text:p>Stazione Unica Appaltante per conto del Servizio Viabilità e programmazione dei lavori pubblici

</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LI LAVORI DI CUI AL PROGETTO DENOMINATO &quot;STRADA PROVINCIALE N. 588R DEI DUE PONTI. LAVORI DI MIGLIORAMENTO DEL TRACCIATO ESISTENTE ALLA PROGRESSIVA KM 4+380 NEL CENTRO ABITATO DI SAN GIULIANO (CASTELVETRO PIACENTINO). CUP D37H21001120003. CIG:9496042DBF." office:value-type="string">
            <text:p>PROCEDURA APERTA PER L'AFFIDAMENTO DELI LAVORI DI CUI AL PROGETTO DENOMINATO "STRADA PROVINCIALE N. 588R DEI DUE PONTI. LAVORI DI MIGLIORAMENTO DEL TRACCIATO ESISTENTE ALLA PROGRESSIVA KM 4+380 NEL CENTRO ABITATO DI SAN GIULIANO (CASTELVETRO PIACENTINO). CUP D37H21001120003. CIG:9496042DBF.</text:p>
          </table:table-cell>
          <table:table-cell office:string-value="05/12/2022 ORE 12:00" office:value-type="string">
            <text:p>05/12/2022 ORE 12:00</text:p>
          </table:table-cell>
          <table:table-cell office:string-value="STAZIONE UNICA APPALTANTE PER IL SERVIZIO VIABILITA'  E PROGRAMMAZIONE DI LAVORI PUBBLICI" office:value-type="string">
            <text:p>STAZIONE UNICA APPALTANTE PER IL SERVIZIO VIABILITA'  E PROGRAMMAZIONE DI LAVORI PUBBLICI</text:p>
          </table:table-cell>
          <table:table-cell office:string-value="DOCUMENTAZIONE DI GARA, BANDO, DISCIPLINARE E ALLEGATI. GARA TELEMATICA SU PIATTAFORMA SATER" office:value-type="string">
            <text:p>DOCUMENTAZIONE DI GARA, BANDO, DISCIPLINARE E ALLEGATI.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 INV. 3.3. PROCEDURA APERTA PER L'AFFIDAMENTO DEI LAVORI DI CUI AL PROGETTO &quot;LICEO 'GIULIA MOLINO COLOMBINI' DI PIACENZA. LAVORI DI MIGLIORAMENTO ANTISISMICO E DELLA SICUREZZA DELL'EDIFICIO PALESTRA&quot; FINANZIATO DALL'UNIONE EUROPEA- NEXTGENERATIONEU - DECRETO MIUR N. 116 DEL 18/05/2022. CUP D32C21001020001. CIG 949386051D." office:value-type="string">
            <text:p>PNRR 2021-2026. MISS. M4 - COMP. C1 - INV. 3.3. PROCEDURA APERTA PER L'AFFIDAMENTO DEI LAVORI DI CUI AL PROGETTO "LICEO 'GIULIA MOLINO COLOMBINI' DI PIACENZA. LAVORI DI MIGLIORAMENTO ANTISISMICO E DELLA SICUREZZA DELL'EDIFICIO PALESTRA" FINANZIATO DALL'UNIONE EUROPEA- NEXTGENERATIONEU - DECRETO MIUR N. 116 DEL 18/05/2022. CUP D32C21001020001. CIG 949386051D.</text:p>
          </table:table-cell>
          <table:table-cell office:string-value="ore 10:00 del 05/12/2022" office:value-type="string">
            <text:p>ore 10:00 del 05/12/2022</text:p>
          </table:table-cell>
          <table:table-cell office:string-value="STAZIONE UNICA APPALTANTE P/C SERVIZIA EDILIZIA E SERVIZI TECNOLOGICI" office:value-type="string">
            <text:p>STAZIONE UNICA APPALTANTE P/C SERVIZIA EDILIZIA E SERVIZI TECNOLOGICI</text:p>
          </table:table-cell>
          <table:table-cell office:string-value="DOCUMENTAZIONE DI GARA: BANDO, DISCIPLINARE E MODULISTICA ALLEGATA, GRA TELEMATICA SU PIATTAFORMA SATER" office:value-type="string">
            <text:p>DOCUMENTAZIONE DI GARA: BANDO, DISCIPLINARE E MODULISTICA ALLEGATA, G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10;DENOMINATO &quot;LICEO &quot;GIULIA MOLINO COLOMBINI&quot; DI PIACENZA. LAVORI DI &#10;ADEGUAMENTO ANTISISMICO DEL CORPO CENTRALE. (COD. INTERVENTO 762). IMPORTO &#10;COMPLESSIVO EURO 2.900.000,00. CUP: D35E22000230003. DETERMINAZIONE A &#10;CONTRARRE E PUBBLICAZIONE BANDO DI GARA IN G.U.R.I. E QUOTIDIANI." office:value-type="string">
            <text:p>PROCEDURA APERTA PER L'AFFIDAMENTO DEI LAVORI DI CUI AL PROGETTO 
DENOMINATO "LICEO "GIULIA MOLINO COLOMBINI" DI PIACENZA. LAVORI DI 
ADEGUAMENTO ANTISISMICO DEL CORPO CENTRALE. (COD. INTERVENTO 762). IMPORTO 
COMPLESSIVO EURO 2.900.000,00. CUP: D35E22000230003. DETERMINAZIONE A 
CONTRARRE E PUBBLICAZIONE BANDO DI GARA IN G.U.R.I. E QUOTIDIANI.</text:p>
          </table:table-cell>
          <table:table-cell office:string-value="21/11/2022 ore 18.00" office:value-type="string">
            <text:p>21/11/2022 ore 18.00</text:p>
          </table:table-cell>
          <table:table-cell office:string-value="P.O. STAZIONE UNICA  APPALTANTE PER CONTO DEL SERVIZIO EDILIZIA E SERVIZI TECNOLOGICI" office:value-type="string">
            <text:p>P.O. STAZIONE UNICA  APPALTANTE PER CONTO DEL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INV. 3.3. PROCEDURA APERTA PER&#10;L'AFFIDAMENTO DEI LAVORI DI CUI AL PROGETTO &quot;EX IPSIA LEONARDO DA VINCI DI&#10;PIACENZA MIGLIORAMENTO ANTISISMICO EDIFICI E MANUTENZIONE STRAORDINARIA&quot;.&#10;FINANZIATO DALL'UNIONE EUROPEA- NEXTGENERATIONEU - DECRETO MIUR N. 217 DEL&#10;15/07/2021. CUP: D32C21000360001." office:value-type="string">
            <text:p>PNRR 2021-2026. MISS. M4 - COMP. C1- INV. 3.3. PROCEDURA APERTA PER
L'AFFIDAMENTO DEI LAVORI DI CUI AL PROGETTO "EX IPSIA LEONARDO DA VINCI DI
PIACENZA MIGLIORAMENTO ANTISISMICO EDIFICI E MANUTENZIONE STRAORDINARIA".
FINANZIATO DALL'UNIONE EUROPEA- NEXTGENERATIONEU - DECRETO MIUR N. 217 DEL
15/07/2021. CUP: D32C21000360001.</text:p>
          </table:table-cell>
          <table:table-cell office:string-value="21/11/2022 ore 12:00" office:value-type="string">
            <text:p>21/11/2022 ore 12:00</text:p>
          </table:table-cell>
          <table:table-cell office:string-value="STAZIONE UNICA APPALTANTE P/C SERVIZIO EDILIZIA E SERVIZI TECNOLOGICI" office:value-type="string">
            <text:p>STAZIONE UNICA APPALTANTE P/C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INV. 3.3. PROCEDURA APERTA PER L'AFFIDAMENTO DEI LAVORI DI CUI AL PROGETTO &quot;ISTITUTO DI ISTRUZIONE SUPERIORE 'GUGLIELMO MARCONI' DI PIACENZA. LAVORI DI ADEGUAMENTO ANTISISMICO. CUP D33H20000330003&quot;. IMPORTO COMPLESSIVO EURO 3.500.000,00. FINANZIATO DALL'UNIONE EUROPEANEXTGENERATIONEU - DECRETO MIUR N. 217 DEL 15/07/2021. CIG 9450820761." office:value-type="string">
            <text:p>PNRR 2021-2026 MISS. M4 - COMP. C1- INV. 3.3. PROCEDURA APERTA PER L'AFFIDAMENTO DEI LAVORI DI CUI AL PROGETTO "ISTITUTO DI ISTRUZIONE SUPERIORE 'GUGLIELMO MARCONI' DI PIACENZA. LAVORI DI ADEGUAMENTO ANTISISMICO. CUP D33H20000330003". IMPORTO COMPLESSIVO EURO 3.500.000,00. FINANZIATO DALL'UNIONE EUROPEANEXTGENERATIONEU - DECRETO MIUR N. 217 DEL 15/07/2021. CIG 9450820761.</text:p>
          </table:table-cell>
          <table:table-cell office:string-value="03/11/2022 ORE 18:00" office:value-type="string">
            <text:p>03/11/2022 ORE 18:00</text:p>
          </table:table-cell>
          <table:table-cell office:string-value="STAZIONE UNICA APPALTANTE P/C SERVIZIO EDILIZIA E SERVIZI TECNOLOGICI" office:value-type="string">
            <text:p>STAZIONE UNICA APPALTANTE P/C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STRADA PROVINCIALE N. 56 DI BORLA. LAVORI DI CONSOLIDAMENTO DEL CORPO STRADALE E RIPRESA DELLA PAVIMENTAZIONE NEI TRATTI MAGGIORMENTE DEGRADATI. C.U.P.: D67H22001450001. [COD. M.I.M.S. 00171.AI.PC - COD. INTERVENTO 772]. IMPORTO COMPLESSIVO DEL PROGETTO EURO 300.000,00. COMPRESO NEL &quot;PIANO NAZIONALE COMPLEMENTARE AL PNRR&quot; - MISS. M5 - COMP. C3 - MISU. INV.1.&quot;. CIG: 9438557F9F" office:value-type="string">
            <text:p>PNRR 2021-2026. STRADA PROVINCIALE N. 56 DI BORLA. LAVORI DI CONSOLIDAMENTO DEL CORPO STRADALE E RIPRESA DELLA PAVIMENTAZIONE NEI TRATTI MAGGIORMENTE DEGRADATI. C.U.P.: D67H22001450001. [COD. M.I.M.S. 00171.AI.PC - COD. INTERVENTO 772]. IMPORTO COMPLESSIVO DEL PROGETTO EURO 300.000,00. COMPRESO NEL "PIANO NAZIONALE COMPLEMENTARE AL PNRR" - MISS. M5 - COMP. C3 - MISU. INV.1.". CIG: 9438557F9F</text:p>
          </table:table-cell>
          <table:table-cell office:string-value="07/11/2022 ore 18.00" office:value-type="string">
            <text:p>07/11/2022 ore 18.00</text:p>
          </table:table-cell>
          <table:table-cell office:string-value="P.O. STAZIONE UNICA APPALTANTE PER CONTO DEL SERVIZIO &quot;VIABILITA' E PROGRAMMAZIONE DEI LAVORI PUBBLICI&quot;" office:value-type="string">
            <text:p>P.O. STAZIONE UNICA APPALTANTE PER CONTO DEL SERVIZIO "VIABILITA' E PROGRAMMAZIONE DEI LAVORI PUBBL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462R DI VAL D'ARDA. LAVORI DI CONSOLIDAMENTO DEL CORPO STRADALE E RIPRESA DELLA PAVIMENTAZIONE NEI TRATTI MAGGIORMENTE DEGRADATI. CUP D37H18001570001, CIG 93981438F1&quot;" office:value-type="string">
            <text:p>PROCEDURA APERTA PER L'AFFIDAMENTO DEI LAVORI DI CUI AL PROGETTO DENOMINATO "STRADA PROVINCIALE N. 462R DI VAL D'ARDA. LAVORI DI CONSOLIDAMENTO DEL CORPO STRADALE E RIPRESA DELLA PAVIMENTAZIONE NEI TRATTI MAGGIORMENTE DEGRADATI. CUP D37H18001570001, CIG 93981438F1"</text:p>
          </table:table-cell>
          <table:table-cell office:string-value="28/09/2022 ORE 18:00" office:value-type="string">
            <text:p>28/09/2022 ORE 18:00</text:p>
          </table:table-cell>
          <table:table-cell office:string-value="P.O. STAZIONE UNICA APPALTANTE PER CONTO DEL SERVIZIO VIABILITA'" office:value-type="string">
            <text:p>P.O. STAZIONE UNICA APPALTANTE PER CONTO DEL SERVIZIO VIABILITA'</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DIRETTO, MEDIANTE CONFRONTO COMPARATIVO DI PREVENTIVI, AI SENSI DELL'ART. 36, COMMA 2, LETT. A) DEL D.LGS. 50/2016, DEL SERVIZIO DI TRASPORTO GIORNALIERO NAVETTA DI STUDENTI DAL LICEO CITTADINO L. RESPIGHI AL CENTRO SPORTIVO TENNIS CLUB BORGOTREBBIA A.S.D. PER LO SVOLGIMENTO DI ATTIVITA' DIDATTICA DI EDUCAZIONE FISICA. SMART-CIG Z2937A31A3" office:value-type="string">
            <text:p>AFFIDAMENTO DIRETTO, MEDIANTE CONFRONTO COMPARATIVO DI PREVENTIVI, AI SENSI DELL'ART. 36, COMMA 2, LETT. A) DEL D.LGS. 50/2016, DEL SERVIZIO DI TRASPORTO GIORNALIERO NAVETTA DI STUDENTI DAL LICEO CITTADINO L. RESPIGHI AL CENTRO SPORTIVO TENNIS CLUB BORGOTREBBIA A.S.D. PER LO SVOLGIMENTO DI ATTIVITA' DIDATTICA DI EDUCAZIONE FISICA. SMART-CIG Z2937A31A3</text:p>
          </table:table-cell>
          <table:table-cell office:string-value="08/09/2022" office:value-type="string">
            <text:p>08/09/2022</text:p>
          </table:table-cell>
          <table:table-cell office:string-value="P.O. Provveditorato e Patrimonio" office:value-type="string">
            <text:p>P.O. Provveditorato e Patrimonio</text:p>
          </table:table-cell>
          <table:table-cell office:string-value="Servizio di navetta con autobus" office:value-type="string">
            <text:p>Servizio di navetta con autobus</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MISS. M4 - COMP. C1- MIS 3.3. PROCEDURA APERTA PER L'AFFIDAMENTO IN FORMA ASSOCIATA DEI LAVORI DI CUI AI PROGETTI DENOMINATI: &quot;LICEO GIULIA MOLINO COLOMBINI DI PIACENZA. LAVORI DI MANUTENZIONE STRAORDINARIA E MIGLIORAMENTO ANTISISMICO&quot;. IMPORTO COMPLESSIVO ¿ 1.000.000,00 CUP D33F20000010003. E &quot;LICEO GIULIA MOLINO COLOMBINI DI PIACENZA. LAVORI DI MANUTENZIONE STRAORDINARIA E MIGLIORAMENTO ANTISISMICO&quot;. IMPORTO COMPLESSIVO ¿ 1.200.000,00 CUP D33F20000020004. ENTRAMBI FINANZIATI DALL'UNIONE EUROPEA- NEXTGENERATIONEU (DECRETO MIUR N. 13 DEL 08/01/2021). CIG LOTTO1: 936110001A CIG LOTTO2: 9361116D4A" office:value-type="string">
            <text:p>PNRR 2021-2026 MISS. M4 - COMP. C1- MIS 3.3. PROCEDURA APERTA PER L'AFFIDAMENTO IN FORMA ASSOCIATA DEI LAVORI DI CUI AI PROGETTI DENOMINATI: "LICEO GIULIA MOLINO COLOMBINI DI PIACENZA. LAVORI DI MANUTENZIONE STRAORDINARIA E MIGLIORAMENTO ANTISISMICO". IMPORTO COMPLESSIVO ¿ 1.000.000,00 CUP D33F20000010003. E "LICEO GIULIA MOLINO COLOMBINI DI PIACENZA. LAVORI DI MANUTENZIONE STRAORDINARIA E MIGLIORAMENTO ANTISISMICO". IMPORTO COMPLESSIVO ¿ 1.200.000,00 CUP D33F20000020004. ENTRAMBI FINANZIATI DALL'UNIONE EUROPEA- NEXTGENERATIONEU (DECRETO MIUR N. 13 DEL 08/01/2021). CIG LOTTO1: 936110001A CIG LOTTO2: 9361116D4A</text:p>
          </table:table-cell>
          <table:table-cell office:string-value="08/09/2022 ORE 18:00" office:value-type="string">
            <text:p>08/09/2022 ORE 18:00</text:p>
          </table:table-cell>
          <table:table-cell office:string-value="P.O. STAZIONE UNICA APPALTANTE PER CONTO DEL SERVIZIO &quot;EDILIZIA E SERVIZI TECNOLOGICI&quot;" office:value-type="string">
            <text:p>P.O. STAZIONE UNICA APPALTANTE PER CONTO DEL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DIRETTO IN CONCESSIONE, PREVIO CONFRONTO DI PREVENTIVI DA PRESENTARSI TRAMITE LA PIATTAFORMA SATER, AI SENSI DELL'ART. 1, COMMA 2, LETT. A) DELLA L. 120/2020, DELLA GESTIONE DEL SERVIZIO DI RISTORO INTERNO ALL'IMMOBILE PROVINCIALE AD USO SCOLASTICO EX-IPSIA, SITO IN VIA NASOLINI, N. 9  29121 PIACENZA (PC) CIG 9344576C0D." office:value-type="string">
            <text:p>AFFIDAMENTO DIRETTO IN CONCESSIONE, PREVIO CONFRONTO DI PREVENTIVI DA PRESENTARSI TRAMITE LA PIATTAFORMA SATER, AI SENSI DELL'ART. 1, COMMA 2, LETT. A) DELLA L. 120/2020, DELLA GESTIONE DEL SERVIZIO DI RISTORO INTERNO ALL'IMMOBILE PROVINCIALE AD USO SCOLASTICO EX-IPSIA, SITO IN VIA NASOLINI, N. 9  29121 PIACENZA (PC) CIG 9344576C0D.</text:p>
          </table:table-cell>
          <table:table-cell office:string-value="04/08/2022 ore 18:00" office:value-type="string">
            <text:p>04/08/2022 ore 18:00</text:p>
          </table:table-cell>
          <table:table-cell office:string-value="P.O. Provveditorato e Patrimonio" office:value-type="string">
            <text:p>P.O. Provveditorato e Patrimonio</text:p>
          </table:table-cell>
          <table:table-cell office:string-value="Documentazione di gara e modulistica allegata gara telematica su Piattaforma SATER" office:value-type="string">
            <text:p>Documentazione di gara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NRR 2021-2026. PROCEDURA APERTA PER L'AFFIDAMENTO DEI LAVORI DI CUI AL PROGETTO DENOMINATO &quot;LICEO SCIENTIFICO 'LORENZO RESPIGHI' DI PIACENZA. LAVORI DI MIGLIORAMENTO ANTISISMICO&quot;. CUP: D34I19000260003. IMPORTO COMPLESSIVO INTERVENTO EURO 1.800.000,00. FINANZIATO DALL'UNIONE EUROPEANEXTGENERATIONEU (DECRETO MIUR N. 192 DEL 23/6/2021 (PIANO 2020 - MUTUI BEI). MISS. M4 - COMP. C1- MIS 3.3 - COD. OPERA 723).&quot;. CIG 9329476F22." office:value-type="string">
            <text:p>PNRR 2021-2026. PROCEDURA APERTA PER L'AFFIDAMENTO DEI LAVORI DI CUI AL PROGETTO DENOMINATO "LICEO SCIENTIFICO 'LORENZO RESPIGHI' DI PIACENZA. LAVORI DI MIGLIORAMENTO ANTISISMICO". CUP: D34I19000260003. IMPORTO COMPLESSIVO INTERVENTO EURO 1.800.000,00. FINANZIATO DALL'UNIONE EUROPEANEXTGENERATIONEU (DECRETO MIUR N. 192 DEL 23/6/2021 (PIANO 2020 - MUTUI BEI). MISS. M4 - COMP. C1- MIS 3.3 - COD. OPERA 723).". CIG 9329476F22.</text:p>
          </table:table-cell>
          <table:table-cell office:string-value="12/08/2022 ORE 18:00" office:value-type="string">
            <text:p>12/08/2022 ORE 18:00</text:p>
          </table:table-cell>
          <table:table-cell office:string-value="P.O. STAZIONE UNICA APPALTANTE PER CONTO DEL SERVIZIO &quot;EDILIZIA E SERVIZI TECNOLOGICI&quot;" office:value-type="string">
            <text:p>P.O. STAZIONE UNICA APPALTANTE PER CONTO DEL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10;&quot;STRADA PROVINCIALE N. 21 DI VAL D'ARDA. PONTE SUL TORRENTE ARDA IN LOCALITA'&#10;CASE BONINI ALLA PROGRESSIVA KM 9+765. LAVORI DI MANUTENZIONE STRAORDINARIA&#10;E INSTALLAZIONE DELLE BARRIERE DI SICUREZZA&quot; . CUP: D55F21000960001 [COD.&#10;INTERVENTO 711]. CIG: 9321575708" office:value-type="string">
            <text:p>PROCEDURA APERTA PER L'AFFIDAMENTO DEI LAVORI DI CUI AL PROGETTO DENOMINATO
"STRADA PROVINCIALE N. 21 DI VAL D'ARDA. PONTE SUL TORRENTE ARDA IN LOCALITA'
CASE BONINI ALLA PROGRESSIVA KM 9+765. LAVORI DI MANUTENZIONE STRAORDINARIA
E INSTALLAZIONE DELLE BARRIERE DI SICUREZZA" . CUP: D55F21000960001 [COD.
INTERVENTO 711]. CIG: 9321575708</text:p>
          </table:table-cell>
          <table:table-cell office:string-value="11/08/2022 ore 12:00" office:value-type="string">
            <text:p>11/08/2022 ore 12:00</text:p>
          </table:table-cell>
          <table:table-cell office:string-value="P.O. STAZIONE UNICA APPALTANTE PER CONTO DEL SERVIZIO VIABILITA' E PROGRAMMAZIONE DEI LAVORI PUBBLICI" office:value-type="string">
            <text:p>P.O. STAZIONE UNICA APPALTANTE PER CONTO DEL SERVIZIO VIABILITA' E PROGRAMMAZIONE DEI LAVORI PUBBL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12 DI GENOVA. RIORGANIZZAZIONE DELL'INTERSEZIONE CON LA STRADA PROVINCIALE N. 31 SALSEDIANA, NEL TERRITORIO DEL COMUNE DI ALSENO.&quot; CUP: D97H19002650001 [COD. INTERVENTO 637]. CIG: 9321476556" office:value-type="string">
            <text:p>PROCEDURA APERTA PER L'AFFIDAMENTO DEI LAVORI DI CUI AL PROGETTO DENOMINATO "STRADA PROVINCIALE N. 12 DI GENOVA. RIORGANIZZAZIONE DELL'INTERSEZIONE CON LA STRADA PROVINCIALE N. 31 SALSEDIANA, NEL TERRITORIO DEL COMUNE DI ALSENO." CUP: D97H19002650001 [COD. INTERVENTO 637]. CIG: 9321476556</text:p>
          </table:table-cell>
          <table:table-cell office:string-value="10/08/2022 ore 18:00" office:value-type="string">
            <text:p>10/08/2022 ore 18:00</text:p>
          </table:table-cell>
          <table:table-cell office:string-value="P.O. STAZIONE UNICA APPALTANTE PER CONTO DEL SERVIZIO VIABILITA' E PROGRAMMAZIONE DEI LAVORI PUBBLICI" office:value-type="string">
            <text:p>P.O. STAZIONE UNICA APPALTANTE PER CONTO DEL SERVIZIO VIABILITA' E PROGRAMMAZIONE DEI LAVORI PUBBL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EDIFICIO SCOLASTICO PROVINCIALE DI BORGONOVO VAL TIDONE. INTERVENTI PER IL MIGLIORAMENTO DELLE PRESTAZIONI ENERGETICHE. CUP D49J21014500003, CIG 93057281AE&quot;." office:value-type="string">
            <text:p>PROCEDURA APERTA PER L'AFFIDAMENTO DEI LAVORI DI CUI AL PROGETTO DENOMINATO "EDIFICIO SCOLASTICO PROVINCIALE DI BORGONOVO VAL TIDONE. INTERVENTI PER IL MIGLIORAMENTO DELLE PRESTAZIONI ENERGETICHE. CUP D49J21014500003, CIG 93057281AE".</text:p>
          </table:table-cell>
          <table:table-cell office:string-value="21/07/2022 ORE 12:00" office:value-type="string">
            <text:p>21/07/2022 ORE 12:00</text:p>
          </table:table-cell>
          <table:table-cell office:string-value="P.O. STAZIONE UNICA APPALTANTE PER CONTO DEL SERVIZIO &quot;EDILIZIA E SERVIZI TECNOLOGICI&quot;" office:value-type="string">
            <text:p>P.O. STAZIONE UNICA APPALTANTE PER CONTO DEL SERVIZIO "EDILIZIA E SERVIZI TECNOLOGICI"</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DEI SERVIZI DI GESTIONE DEL SISTEMA INFORMATICO INTERNO PER 12 (DODICI) MESI ATTRAVERSO ESPLETAMENTO DI RDO (RICHIESTA DI OFFERTA) SUL MARKET PLACE DI CONSIP - CIG 92867092B4." office:value-type="string">
            <text:p>AFFIDAMENTO DEI SERVIZI DI GESTIONE DEL SISTEMA INFORMATICO INTERNO PER 12 (DODICI) MESI ATTRAVERSO ESPLETAMENTO DI RDO (RICHIESTA DI OFFERTA) SUL MARKET PLACE DI CONSIP - CIG 92867092B4.</text:p>
          </table:table-cell>
          <table:table-cell office:string-value="19/07/2022, ore 12:00" office:value-type="string">
            <text:p>19/07/2022, ore 12:00</text:p>
          </table:table-cell>
          <table:table-cell office:string-value="Territorio e urbanistica, Sviluppo, Trasporti, Sistemi informativi, Assistenza agli Enti Locali" office:value-type="string">
            <text:p>Territorio e urbanistica, Sviluppo, Trasporti, Sistemi informativi, Assistenza agli Enti Locali</text:p>
          </table:table-cell>
          <table:table-cell office:string-value="RDO aperta agli o.e. abilitati al bando &quot;Servizi per l'information &amp; communication technology&quot;" office:value-type="string">
            <text:p>RDO aperta agli o.e. abilitati al bando "Servizi per l'information &amp; communication technology"</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Proposta 819 / PROP 2022 Atto 686 / 2022 DETERMINAZIONI" office:value-type="string">
            <text:p> Proposta 819 / PROP 2022 Atto 686 / 2022 DETERMINAZIONI</text:p>
          </table:table-cell>
        </table:table-row>
        <table:table-row>
          <table:table-cell office:string-value="APPALTO PER L AFFIDAMENTO DEL SERVIZIO DI RITIRO, SPEDIZIONE E CONSEGNA DI ATTI GIUDIZIARI, CAD, CAN, RACCOMANDATE ESTERE E PIEGHI DI LIBRI, PER UN PERIODO DI 4 ANNI&#10;(CIG 9251516086)" office:value-type="string">
            <text:p>APPALTO PER L AFFIDAMENTO DEL SERVIZIO DI RITIRO, SPEDIZIONE E CONSEGNA DI ATTI GIUDIZIARI, CAD, CAN, RACCOMANDATE ESTERE E PIEGHI DI LIBRI, PER UN PERIODO DI 4 ANNI
(CIG 9251516086)</text:p>
          </table:table-cell>
          <table:table-cell office:string-value="20/06/2022 ore 08:00" office:value-type="string">
            <text:p>20/06/2022 ore 08:00</text:p>
          </table:table-cell>
          <table:table-cell office:string-value="Personale, Affari Generali, Contratti" office:value-type="string">
            <text:p>Personale, Affari Generali, Contratti</text:p>
          </table:table-cell>
          <table:table-cell office:string-value="AVVISO DI MANIFESTAZIONE DI INTERESSE, DOCUMENTI DI GARA E MODULISTICA DI PARTECIPAZIONE" office:value-type="string">
            <text:p>AVVISO DI MANIFESTAZIONE DI INTERESSE, DOCUMENTI DI GARA E MODULISTICA DI PARTECIP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TELEMATICA NEGOZIATA AI SENSI DELL'ART. 36, C.2 LETT. B) DEL D.LGS. N. 50/2016 PER L'AFFIDAMENTO DEL SERVIZIO DI PUBBLICAZIONE DI AVVISI DI BANDI E AVVISI DI ESITI DI GARA SU QUOTIDIANI A DIFFUSIONE NAZIONALE E LOCALE, AI SENSI DEL D.M. 2 DICEMBRE 2016 - PERIODO 01/09/2022 - 31/08/2026 - 92330211F7" office:value-type="string">
            <text:p>PROCEDURA TELEMATICA NEGOZIATA AI SENSI DELL'ART. 36, C.2 LETT. B) DEL D.LGS. N. 50/2016 PER L'AFFIDAMENTO DEL SERVIZIO DI PUBBLICAZIONE DI AVVISI DI BANDI E AVVISI DI ESITI DI GARA SU QUOTIDIANI A DIFFUSIONE NAZIONALE E LOCALE, AI SENSI DEL D.M. 2 DICEMBRE 2016 - PERIODO 01/09/2022 - 31/08/2026 - 92330211F7</text:p>
          </table:table-cell>
          <table:table-cell office:string-value="30/05/2022 ore 08:00" office:value-type="string">
            <text:p>30/05/2022 ore 08:00</text:p>
          </table:table-cell>
          <table:table-cell office:string-value="P.O. Provveditorato e Patrimonio" office:value-type="string">
            <text:p>P.O. Provveditorato e Patrimonio</text:p>
          </table:table-cell>
          <table:table-cell office:string-value="SERVIZIO DI PUBBLICAZIONE DI AVVISI DI BANDI E AVVISI DI ESITI DI GARA SU QUOTIDIANI A DIFFUSIONE NAZIONALE E LOCALE, AI SENSI DEL D.M. 2 DICEMBRE 2016" office:value-type="string">
            <text:p>SERVIZIO DI PUBBLICAZIONE DI AVVISI DI BANDI E AVVISI DI ESITI DI GARA SU QUOTIDIANI A DIFFUSIONE NAZIONALE E LOCALE, AI SENSI DEL D.M. 2 DICEMBRE 2016</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DIRETTO AI SENSI DELL ART. 36, COMMA 2, LETT. A) DEL D.LGS. 50/2016, PREVIO CONFRONTO DI PREVENTIVI DA PRESENTARSI SUL MARKET PLACE DI CONSIP, DEL SERVIZIO DI ASSISTENZA E MANUTENZIONE DEI DEFIBRILLATORI (DAE) SEMIAUTOMATICI PRESENTI PRESSO GLI EDIFICI DI PROPRIETA DELLA PROVINCIA DI PIACENZA -  SMART CIG Z2A3636046" office:value-type="string">
            <text:p>AFFIDAMENTO DIRETTO AI SENSI DELL ART. 36, COMMA 2, LETT. A) DEL D.LGS. 50/2016, PREVIO CONFRONTO DI PREVENTIVI DA PRESENTARSI SUL MARKET PLACE DI CONSIP, DEL SERVIZIO DI ASSISTENZA E MANUTENZIONE DEI DEFIBRILLATORI (DAE) SEMIAUTOMATICI PRESENTI PRESSO GLI EDIFICI DI PROPRIETA DELLA PROVINCIA DI PIACENZA -  SMART CIG Z2A3636046</text:p>
          </table:table-cell>
          <table:table-cell office:string-value="11/05/2022 ore 15:00" office:value-type="string">
            <text:p>11/05/2022 ore 15:00</text:p>
          </table:table-cell>
          <table:table-cell office:string-value="Servizio Edilizia e Servizi tecnologici" office:value-type="string">
            <text:p>Servizio Edilizia e Servizi tecnologici</text:p>
          </table:table-cell>
          <table:table-cell office:string-value="Manutenzione Defibrillatore presso le scuole e non: DD a contrarre e documentazione di gara" office:value-type="string">
            <text:p>Manutenzione Defibrillatore presso le scuole e non: DD a contrarre e documentazione di gar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587R DI CORTEMAGGIORE LAVORI DI CONSOLIDAMENTO DEL CORPO STRADALE E RIPRESA DELLA PAVIMENTAZIONE NEI TRATTI MAGGIORMENTE DEGRADATI. CUP: D67H18001320001, CIG: 91769334AE&quot;" office:value-type="string">
            <text:p>PROCEDURA APERTA PER L'AFFIDAMENTO DEI LAVORI DI CUI AL PROGETTO DENOMINATO "STRADA PROVINCIALE N. 587R DI CORTEMAGGIORE LAVORI DI CONSOLIDAMENTO DEL CORPO STRADALE E RIPRESA DELLA PAVIMENTAZIONE NEI TRATTI MAGGIORMENTE DEGRADATI. CUP: D67H18001320001, CIG: 91769334AE"</text:p>
          </table:table-cell>
          <table:table-cell office:string-value="28/04/2022 ore 18:00" office:value-type="string">
            <text:p>28/04/2022 ore 18:00</text:p>
          </table:table-cell>
          <table:table-cell office:string-value="P.O. STAZIONE UNICA APPALTANTE PER CONTO DEL SERVIZIO VIABILITA'&#10;&#10;" office:value-type="string">
            <text:p>P.O. STAZIONE UNICA APPALTANTE PER CONTO DEL SERVIZIO VIABILITA'

</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TELEMATICA NEGOZIATA SOTTOSOGLIA COMUNITARIA AI SENSI DELL¿ART. 36 C. 2 LETT. B) DEL D.LGS. N. 50/2016, PER L¿AFFIDAMENTO DEL SERVIZIO DI MANUTENZIONE DELLE AREE VERDI E DI POTATURA DELLE ALBERATURE PRESENTI NELLE AREE DI PERTINENZA DEGLI EDIFICI SCOLASTICI E NON, DELLA PROVINCIA DI PIACENZA, PER UN PERIODO DI 3 ANNI (RINNOVABILE PER ALTRI 3 ANNI) - CIG: 91619822BA" office:value-type="string">
            <text:p>PROCEDURA TELEMATICA NEGOZIATA SOTTOSOGLIA COMUNITARIA AI SENSI DELL¿ART. 36 C. 2 LETT. B) DEL D.LGS. N. 50/2016, PER L¿AFFIDAMENTO DEL SERVIZIO DI MANUTENZIONE DELLE AREE VERDI E DI POTATURA DELLE ALBERATURE PRESENTI NELLE AREE DI PERTINENZA DEGLI EDIFICI SCOLASTICI E NON, DELLA PROVINCIA DI PIACENZA, PER UN PERIODO DI 3 ANNI (RINNOVABILE PER ALTRI 3 ANNI) - CIG: 91619822BA</text:p>
          </table:table-cell>
          <table:table-cell office:string-value="13/04/2022, ore 10:00" office:value-type="string">
            <text:p>13/04/2022, ore 10:00</text:p>
          </table:table-cell>
          <table:table-cell office:string-value="Servizio ¿Edilizia e Servizi tecnologici¿" office:value-type="string">
            <text:p>Servizio ¿Edilizia e Servizi tecnologici¿</text:p>
          </table:table-cell>
          <table:table-cell office:string-value="AVVISO DI MANIFESTAZIONE DI INTERESSE, DOCUMENTI DI GARA E MODULISTICA DI PARTECIPAZIONE" office:value-type="string">
            <text:p>AVVISO DI MANIFESTAZIONE DI INTERESSE, DOCUMENTI DI GARA E MODULISTICA DI PARTECIP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FFIDAMENTO, AI SENSI DELL¿ART. 36, COMMA 2, LETT. B) DEL D.LGS. 50/2016, DELLA ¿FORNITURA, CON MONTAGGIO E POSA IN OPERA, DI ARREDI SCOLASTICI DA DESTINARE ALLE SCUOLE SECONDARIE DI SECONDO GRADO DI COMPETENZA DELLA PROVINCIA DI PIACENZA PER L¿A.S. 2022-2023 E PER LE EVENTUALI ESIGENZE CONNESSE ALL¿ALLESTIMENTO DI MODULI DIDATTICI TEMPORANEI¿ ¿ CIG 9145655143" office:value-type="string">
            <text:p>AFFIDAMENTO, AI SENSI DELL¿ART. 36, COMMA 2, LETT. B) DEL D.LGS. 50/2016, DELLA ¿FORNITURA, CON MONTAGGIO E POSA IN OPERA, DI ARREDI SCOLASTICI DA DESTINARE ALLE SCUOLE SECONDARIE DI SECONDO GRADO DI COMPETENZA DELLA PROVINCIA DI PIACENZA PER L¿A.S. 2022-2023 E PER LE EVENTUALI ESIGENZE CONNESSE ALL¿ALLESTIMENTO DI MODULI DIDATTICI TEMPORANEI¿ ¿ CIG 9145655143</text:p>
          </table:table-cell>
          <table:table-cell office:string-value="28/03/2022 ore 9:00" office:value-type="string">
            <text:p>28/03/2022 ore 9:00</text:p>
          </table:table-cell>
          <table:table-cell office:string-value="P.O. Provveditorato e Patrimonio" office:value-type="string">
            <text:p>P.O. Provveditorato e Patrimonio</text:p>
          </table:table-cell>
          <table:table-cell office:string-value="Fornitura e posa in opera arredi scolastici" office:value-type="string">
            <text:p>Fornitura e posa in opera arredi scolastici</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61 DI MONECARI. LAVORI URGENTI DI CONSOLIDAMENTO DEL CORPO STRADALE E RIPRESA DELLA PAVIMENTAZIONE BITUMINOSA IN TRATTI VARI. CUP: D87H20001780001&quot;. CIG: 91348046BA." office:value-type="string">
            <text:p>PROCEDURA APERTA per l'affidamento dei lavori di cui al progetto denominato "STRADA PROVINCIALE N. 61 DI MONECARI. LAVORI URGENTI DI CONSOLIDAMENTO DEL CORPO STRADALE E RIPRESA DELLA PAVIMENTAZIONE BITUMINOSA IN TRATTI VARI. CUP: D87H20001780001". CIG: 91348046BA.</text:p>
          </table:table-cell>
          <table:table-cell office:string-value="01/04/2022 ore 18:00" office:value-type="string">
            <text:p>01/04/2022 ore 18:00</text:p>
          </table:table-cell>
          <table:table-cell office:string-value="STAZIONE UNICA APPALTANTE PER IL SERVIZIO VIABILITA'" office:value-type="string">
            <text:p>STAZIONE UNICA APPALTANTE PER IL SERVIZIO VIABILITA'</text:p>
          </table:table-cell>
          <table:table-cell office:string-value="DOCUMENTAZIONE DI GARA: BANDO E DISCIPLINARE, MODULISTICA ALLEGATA, GARA TELEMATICA SU PIATTAFORMA SATER EMILIA ROMAGNA" office:value-type="string">
            <text:p>DOCUMENTAZIONE DI GARA: BANDO E DISCIPLINARE, MODULISTICA ALLEGATA, GARA TELEMATICA SU PIATTAFORMA SATER EMILIA ROMAG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21 DI VAL D'ARDA. LAVORI DI CONSOLIDAMENTO DEL CORPO STRADALE E RIPRESA DELLA PAVIMENTAZIONE NEI TRATTI MAGGIORMENTE DEGRADATI. CUP: D57H18001400001. IMPORTO COMPLESSIVO EURO 200.000,00&quot;. CIG: 9135230646" office:value-type="string">
            <text:p>PROCEDURA APERTA per l'affidamento dei lavori di cui al progetto denominato "STRADA PROVINCIALE N. 21 DI VAL D'ARDA. LAVORI DI CONSOLIDAMENTO DEL CORPO STRADALE E RIPRESA DELLA PAVIMENTAZIONE NEI TRATTI MAGGIORMENTE DEGRADATI. CUP: D57H18001400001. IMPORTO COMPLESSIVO EURO 200.000,00". CIG: 9135230646</text:p>
          </table:table-cell>
          <table:table-cell office:string-value="04/04/2022 ore 18:00" office:value-type="string">
            <text:p>04/04/2022 ore 18:00</text:p>
          </table:table-cell>
          <table:table-cell office:string-value="STAZIONE UNICA APPALTANTE PER SERVIZIO VIABILITA'" office:value-type="string">
            <text:p>STAZIONE UNICA APPALTANTE PER SERVIZIO VIABILITA'</text:p>
          </table:table-cell>
          <table:table-cell office:string-value="DOCUMENTAZIONE DI GARA: BANDO E DISCIPLINARE, MODULISTICA DI PARTECIPAZIONE. GARA TELEMATICA SU PIATTAFORMA SATER EMILIA ROMAGNA" office:value-type="string">
            <text:p>DOCUMENTAZIONE DI GARA: BANDO E DISCIPLINARE, MODULISTICA DI PARTECIPAZIONE. GARA TELEMATICA SU PIATTAFORMA SATER EMILIA ROMAG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71 DI COLLERINO. LAVORI DI CONSOLIDAMENTO DEL CORPO STRADALE E RIPRESA DELLA PAVIMENTAZIONE NEI TRATTI MAGGIORMENTE DEGRADATI&quot;. CUP: D87H18001440001. CIG: 91294661AD." office:value-type="string">
            <text:p>PROCEDURA APERTA PER L'AFFIDAMENTO DEI LAVORI DI CUI AL PROGETTO DENOMINATO  "STRADA PROVINCIALE N. 71 DI COLLERINO. LAVORI DI CONSOLIDAMENTO DEL CORPO STRADALE E RIPRESA DELLA PAVIMENTAZIONE NEI TRATTI MAGGIORMENTE DEGRADATI". CUP: D87H18001440001. CIG: 91294661AD.</text:p>
          </table:table-cell>
          <table:table-cell office:string-value="04/04/2022 ORE 12:00" office:value-type="string">
            <text:p>04/04/2022 ORE 12:00</text:p>
          </table:table-cell>
          <table:table-cell office:string-value="STAZIONE UNICA APPALTANTE PER CONTO DEL SERVIZIO VIABILITA'" office:value-type="string">
            <text:p>STAZIONE UNICA APPALTANTE PER CONTO DEL SERVIZIO VIABILITA'</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57 DI ASEREI. LAVORI URGENTI DI CONSOLIDAMENTO DEL CORPO STRADALE E RIPRESA DELLA PAVIMENTAZIONE BITUMINOSA NEI TRATTI MAGGIORMENTE DEGRADATI. IMPORTO COMPLESSIVO PROGETTO ¿ 200.000,00. CUP: D47H20001730001&quot;. CIG: 912512535E" office:value-type="string">
            <text:p>PROCEDURA APERTA PER L'AFFIDAMENTO DEI LAVORI DI CUI AL PROGETTO DENOMINATO "STRADA PROVINCIALE N. 57 DI ASEREI. LAVORI URGENTI DI CONSOLIDAMENTO DEL CORPO STRADALE E RIPRESA DELLA PAVIMENTAZIONE BITUMINOSA NEI TRATTI MAGGIORMENTE DEGRADATI. IMPORTO COMPLESSIVO PROGETTO ¿ 200.000,00. CUP: D47H20001730001". CIG: 912512535E</text:p>
          </table:table-cell>
          <table:table-cell office:string-value="28 MARZO 2022 ORE 12:00" office:value-type="string">
            <text:p>28 MARZO 2022 ORE 12:00</text:p>
          </table:table-cell>
          <table:table-cell office:string-value="STAZIONE UNICA APPALTANTE PER SERVIZIO VIABILITA'" office:value-type="string">
            <text:p>STAZIONE UNICA APPALTANTE PER SERVIZIO VIABILITA'</text:p>
          </table:table-cell>
          <table:table-cell office:string-value="DOCUMENTAZIONE DI GARA: BANDO E DISCIPLINARE, MODULISTICA DI PARTECIPAZIONE. GARA TELEMATICA SU PIATTAFORMA SATER EMILIA ROMAGNA." office:value-type="string">
            <text:p>DOCUMENTAZIONE DI GARA: BANDO E DISCIPLINARE, MODULISTICA DI PARTECIPAZIONE. GARA TELEMATICA SU PIATTAFORMA SATER EMILIA ROMAG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AFFIDAMENTO DEI LAVORI DI CUI AL PROGETTO &quot;STRADA PROVINCIALE N. 57 DI ASEREI. LAVORI URGENTI DI CONSOLIDAMENTO DEL CORPO STRADALE E RIPRESA DELLA PAVIMENTAZIONE BITUMINOSA NEI TRATTI MAGGIORMENTE DEGRADATI. CUP: D47H18001370001&quot;. IMPORTO COMPLESSIVO PROGETTO EURO 230.000,00. CIG: 9125349C35" office:value-type="string">
            <text:p>PROCEDURA APERTA PER AFFIDAMENTO DEI LAVORI DI CUI AL PROGETTO "STRADA PROVINCIALE N. 57 DI ASEREI. LAVORI URGENTI DI CONSOLIDAMENTO DEL CORPO STRADALE E RIPRESA DELLA PAVIMENTAZIONE BITUMINOSA NEI TRATTI MAGGIORMENTE DEGRADATI. CUP: D47H18001370001". IMPORTO COMPLESSIVO PROGETTO EURO 230.000,00. CIG: 9125349C35</text:p>
          </table:table-cell>
          <table:table-cell office:string-value="24 MARZO 2022 ORE 12:00" office:value-type="string">
            <text:p>24 MARZO 2022 ORE 12:00</text:p>
          </table:table-cell>
          <table:table-cell office:string-value="STAZIONE UNICA APPALTANTE PER IL SERVIZIO VIABILITA'" office:value-type="string">
            <text:p>STAZIONE UNICA APPALTANTE PER IL SERVIZIO VIABILITA'</text:p>
          </table:table-cell>
          <table:table-cell office:string-value="DOCUMENTAZIONE DI GARA:BANDO E DISCIPLINARE, MODULISTICA DI PARTECIPAZIONE. GARA TELEMATICA SU PIATTAFORMA SATER EMILIA ROMAGNA." office:value-type="string">
            <text:p>DOCUMENTAZIONE DI GARA:BANDO E DISCIPLINARE, MODULISTICA DI PARTECIPAZIONE. GARA TELEMATICA SU PIATTAFORMA SATER EMILIA ROMAG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GARA TELEMATICA NEGOZIATA AI SENSI DELL'ART. 36, COMMA 2, LETT. B) DEL D.LGS.&#10;50/2016 PER L'AFFIDAMENTO DEL &quot;SERVIZIO DI BROKERAGGIO ASSICURATIVO PER LA&#10;PROVINCIA DI PIACENZA NEL PERIODO 01/06/2022 - 31/05/2027&quot;, CIG 9130445990" office:value-type="string">
            <text:p>GARA TELEMATICA NEGOZIATA AI SENSI DELL'ART. 36, COMMA 2, LETT. B) DEL D.LGS.
50/2016 PER L'AFFIDAMENTO DEL "SERVIZIO DI BROKERAGGIO ASSICURATIVO PER LA
PROVINCIA DI PIACENZA NEL PERIODO 01/06/2022 - 31/05/2027", CIG 9130445990</text:p>
          </table:table-cell>
          <table:table-cell office:string-value="23/03/2022, ORE12:00" office:value-type="string">
            <text:p>23/03/2022, ORE12:00</text:p>
          </table:table-cell>
          <table:table-cell office:string-value="P.O. &quot;PROVVEDITORATO E PATRIMONIO&quot;" office:value-type="string">
            <text:p>P.O. "PROVVEDITORATO E PATRIMONIO"</text:p>
          </table:table-cell>
          <table:table-cell office:string-value="AVVISO DI MANIFESTAZIONE DI INTERESSE, DOCUMENTI DI GARA E MODULISTICA DI PARTECIPAZIONE" office:value-type="string">
            <text:p>AVVISO DI MANIFESTAZIONE DI INTERESSE, DOCUMENTI DI GARA E MODULISTICA DI PARTECIP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586R DI VAL D'AVETO. LAVORI DI CONSOLIDAMENTO E RIPRESA DELLA PAVIMENTAZIONE BITUMINOSA IN TRATTI VARI&quot; CUP: D67H20001970001 [COD. INTERVENTO 751 - COD. MIMS 00328.21.PC]. ¿ CIG: 91244305D5" office:value-type="string">
            <text:p>PROCEDURA APERTA PER L'AFFIDAMENTO DEI LAVORI DI CUI AL PROGETTO DENOMINATO "STRADA PROVINCIALE N. 586R DI VAL D'AVETO. LAVORI DI CONSOLIDAMENTO E RIPRESA DELLA PAVIMENTAZIONE BITUMINOSA IN TRATTI VARI" CUP: D67H20001970001 [COD. INTERVENTO 751 - COD. MIMS 00328.21.PC]. ¿ CIG: 91244305D5</text:p>
          </table:table-cell>
          <table:table-cell office:string-value="22/03/2022 ORE 18:00" office:value-type="string">
            <text:p>22/03/2022 ORE 18:00</text:p>
          </table:table-cell>
          <table:table-cell office:string-value="STAZIONE UNICA APPALTANTE PER SERVIZIO VIABILITA'" office:value-type="string">
            <text:p>STAZIONE UNICA APPALTANTE PER SERVIZIO VIABILITA'</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10;&quot;STRADA PROVINCIALE N. 7 DI AGAZZANO. LAVORI DI CONSOLIDAMENTO DEL CORPO&#10;STRADALE E RIPRESA DELLA PAVIMENTAZIONE NEI TRATTI MAGGIORMENTE DEGRADATI.&#10;CUP: D57H18001430001. IMPORTO COMPLESSIVO EURO 200.000,00&quot;. CIG: 9124724872" office:value-type="string">
            <text:p>PROCEDURA APERTA PER L'AFFIDAMENTO DEI LAVORI DI CUI AL PROGETTO DENOMINATO
"STRADA PROVINCIALE N. 7 DI AGAZZANO. LAVORI DI CONSOLIDAMENTO DEL CORPO
STRADALE E RIPRESA DELLA PAVIMENTAZIONE NEI TRATTI MAGGIORMENTE DEGRADATI.
CUP: D57H18001430001. IMPORTO COMPLESSIVO EURO 200.000,00". CIG: 9124724872</text:p>
          </table:table-cell>
          <table:table-cell office:string-value="21/03/2022 ORE 18:00" office:value-type="string">
            <text:p>21/03/2022 ORE 18:00</text:p>
          </table:table-cell>
          <table:table-cell office:string-value="STAZIONE UNICA APPALTANTE PER CONTO DEL SERVIZIO VIABILITA'" office:value-type="string">
            <text:p>STAZIONE UNICA APPALTANTE PER CONTO DEL SERVIZIO VIABILITA'</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27 DI ZIANO. LAVORI DI CONSOLIDAMENTO DEL CORPO STRADALE E RIPRESA DELLA PAVIMENTAZIONE NEI TRATTI MAGGIORMENTE DEGRADATI&quot;.&#10;CUP: D57H18001440001. - CIG: 9124418BEC." office:value-type="string">
            <text:p>PROCEDURA APERTA PER L'AFFIDAMENTO DEI LAVORI DI CUI AL PROGETTO DENOMINATO "STRADA PROVINCIALE N. 27 DI ZIANO. LAVORI DI CONSOLIDAMENTO DEL CORPO STRADALE E RIPRESA DELLA PAVIMENTAZIONE NEI TRATTI MAGGIORMENTE DEGRADATI".
CUP: D57H18001440001. - CIG: 9124418BEC.</text:p>
          </table:table-cell>
          <table:table-cell office:string-value="21/03/2022 ORE 12:00" office:value-type="string">
            <text:p>21/03/2022 ORE 12:00</text:p>
          </table:table-cell>
          <table:table-cell office:string-value="STAZIONE UNICA APPALTANTE PER CONTO DEL SERVIZIO VIABILITA'" office:value-type="string">
            <text:p>STAZIONE UNICA APPALTANTE PER CONTO DEL SERVIZIO VIABILITA'</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CODICE CIG: 9082344B5C PROCEDURA TELEMATICA APERTA, AI SENSI DELL'ART. 60 DEL D.LGS. N. 50/2016, PER L'AFFIDAMENTO DEL NOLEGGIO E RELATIVA POSA IN OPERA DI &quot;MODULI DIDATTICI PER LA FORMAZIONE DI COMPRENSORI SCOLASTICI TEMPORANEI&quot;" office:value-type="string">
            <text:p>CODICE CIG: 9082344B5C PROCEDURA TELEMATICA APERTA, AI SENSI DELL'ART. 60 DEL D.LGS. N. 50/2016, PER L'AFFIDAMENTO DEL NOLEGGIO E RELATIVA POSA IN OPERA DI "MODULI DIDATTICI PER LA FORMAZIONE DI COMPRENSORI SCOLASTICI TEMPORANEI"</text:p>
          </table:table-cell>
          <table:table-cell office:string-value="01/03/2022 ORE 09:00" office:value-type="string">
            <text:p>01/03/2022 ORE 09:00</text:p>
          </table:table-cell>
          <table:table-cell office:string-value="Edilizia e Servizi tecnologici, programmazione dei lavori pubblici" office:value-type="string">
            <text:p>Edilizia e Servizi tecnologici, programmazione dei lavori pubblici</text:p>
          </table:table-cell>
          <table:table-cell office:string-value="APPALTO PER L'AFFIDAMENTO, SUPIATTAFORMA SATER, DEL NOLEGGIO E RELATIVA POSA IN OPERA DI &quot;MODULI DIDATTICI PER LA FORMAZIONE DI COMPRENSORI SCOLASTICI TEMPORANEI&quot;" office:value-type="string">
            <text:p>APPALTO PER L'AFFIDAMENTO, SUPIATTAFORMA SATER, DEL NOLEGGIO E RELATIVA POSA IN OPERA DI "MODULI DIDATTICI PER LA FORMAZIONE DI COMPRENSORI SCOLASTICI TEMPORANEI"</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CIG 898519517B SERVIZIO DI MANUTENZIONE DEGLI IMPIANTI ASCENSORI, ELEVATORI, SERVOSCALA DI COMPETENZA DELLA PROVINCIA DI PIACENZA  DURATA 5 ANNI " office:value-type="string">
            <text:p>CIG 898519517B SERVIZIO DI MANUTENZIONE DEGLI IMPIANTI ASCENSORI, ELEVATORI, SERVOSCALA DI COMPETENZA DELLA PROVINCIA DI PIACENZA  DURATA 5 ANNI </text:p>
          </table:table-cell>
          <table:table-cell office:string-value="16/12/2021 ORE 09:00" office:value-type="string">
            <text:p>16/12/2021 ORE 09:00</text:p>
          </table:table-cell>
          <table:table-cell office:string-value="Servizio Edilizia e Servizi tecnologici, programmazione dei lavori pubblici" office:value-type="string">
            <text:p>Servizio Edilizia e Servizi tecnologici, programmazione dei lavori pubblici</text:p>
          </table:table-cell>
          <table:table-cell office:string-value="CIG 898519517B SERVIZIO DI MANUTENZIONE DEGLI IMPIANTI ASCENSORI, ELEVATORI, SERVOSCALA DI COMPETENZA DELLA PROVINCIA DI PIACENZA ¿ DURATA 5 ANNI " office:value-type="string">
            <text:p>CIG 898519517B SERVIZIO DI MANUTENZIONE DEGLI IMPIANTI ASCENSORI, ELEVATORI, SERVOSCALA DI COMPETENZA DELLA PROVINCIA DI PIACENZA ¿ DURATA 5 ANNI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TELEMATICA NEGOZIATA AI SENSI DELL'ART. 36, COMMA 2 LETT. B) DEL D.LGS. N. 50 / 2016, DEL SERVIZIO DI ACCERTAMENTO E RISCOSSIONE ORDINARIA E COATTIVA DEL CANONE PATRIMONIALE DI CONCESSIONE, AUTORIZZAZIONE O ESPOSIZIONE PUBBLICITARIA (CANONE UNICO) PER UN PERIODO DI 5 ANNI, RINNOVABILE PER ALTRI 5 ANNI" office:value-type="string">
            <text:p>PROCEDURA TELEMATICA NEGOZIATA AI SENSI DELL'ART. 36, COMMA 2 LETT. B) DEL D.LGS. N. 50 / 2016, DEL SERVIZIO DI ACCERTAMENTO E RISCOSSIONE ORDINARIA E COATTIVA DEL CANONE PATRIMONIALE DI CONCESSIONE, AUTORIZZAZIONE O ESPOSIZIONE PUBBLICITARIA (CANONE UNICO) PER UN PERIODO DI 5 ANNI, RINNOVABILE PER ALTRI 5 ANNI</text:p>
          </table:table-cell>
          <table:table-cell office:string-value="06/12/2021 ORE 12:00" office:value-type="string">
            <text:p>06/12/2021 ORE 12:00</text:p>
          </table:table-cell>
          <table:table-cell office:string-value="SERVIZIO VIABILITA'" office:value-type="string">
            <text:p>SERVIZIO VIABILITA'</text:p>
          </table:table-cell>
          <table:table-cell office:string-value="DOCUMENTAZIONE DI GARA: AVVISO DI MANIFESTAZIONE D'INTERESSE, DISCIPLINARE E MODULISTICA ALLEGATA. GARA TELEMATICA SU PIATTAFORMA SATER" office:value-type="string">
            <text:p>DOCUMENTAZIONE DI GARA: AVVISO DI MANIFESTAZIONE D'INTERESSE,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PROCEDURA APERTA PER L'AFFIDAMENTO DEI LAVORI DI CUI AL PROGETTO DENOMINATO  &quot;STRADA PROVINCIALE N. 65 DI CALDAROLA. LAVORI DI CONSOLIDAMENTO DEL CORPO STRADALE E PAVIMENTAZIONE NEL TRATTO IN COMUNE DI PIOZZANO. CUP: D57H21002840004&quot; CIG: 8932515092." office:value-type="string">
            <text:p>PROCEDURA APERTA PER L'AFFIDAMENTO DEI LAVORI DI CUI AL PROGETTO DENOMINATO  "STRADA PROVINCIALE N. 65 DI CALDAROLA. LAVORI DI CONSOLIDAMENTO DEL CORPO STRADALE E PAVIMENTAZIONE NEL TRATTO IN COMUNE DI PIOZZANO. CUP: D57H21002840004" CIG: 8932515092.</text:p>
          </table:table-cell>
          <table:table-cell office:string-value="04/11/2021 ore 18:00" office:value-type="string">
            <text:p>04/11/2021 ore 18:00</text:p>
          </table:table-cell>
          <table:table-cell office:string-value="STAZIONE UNICA APPALTANTE PER CONTO DEL SERVIZIO VIABILITA'" office:value-type="string">
            <text:p>STAZIONE UNICA APPALTANTE PER CONTO DEL SERVIZIO VIABILITA'</text:p>
          </table:table-cell>
          <table:table-cell office:string-value="DOCUMENTAZIONE DI GARA, BANDO, DISCIPLINARE E MODULISTICA ALLEGATA. GARA TELEMATICA SU PIATTAFORMA SATER" office:value-type="string">
            <text:p>DOCUMENTAZIONE DI GARA, BANDO, DISCIPLINARE E MODULISTICA ALLEGATA. GARA TELEMATICA SU PIATTAFORMA SATER</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