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Oggetto bando" office:value-type="string">
              <text:p>Oggetto bando</text:p>
            </table:table-cell>
            <table:table-cell office:string-value="Numero e tipologia fugure richieste" office:value-type="string">
              <text:p>Numero e tipologia fugure richieste</text:p>
            </table:table-cell>
            <table:table-cell office:string-value="Data scadenza domande di ammissione" office:value-type="string">
              <text:p>Data scadenza domande di ammissione</text:p>
            </table:table-cell>
            <table:table-cell office:string-value="STATO" office:value-type="string">
              <text:p>STATO</text:p>
            </table:table-cell>
            <table:table-cell office:string-value="Determina di indizione" office:value-type="string">
              <text:p>Determina di indizione</text:p>
            </table:table-cell>
            <table:table-cell office:string-value="Avviso di selezione" office:value-type="string">
              <text:p>Avviso di selezione</text:p>
            </table:table-cell>
            <table:table-cell office:string-value="Schema di domanda" office:value-type="string">
              <text:p>Schema di domanda</text:p>
            </table:table-cell>
            <table:table-cell office:string-value="Nomina Commissione" office:value-type="string">
              <text:p>Nomina Commissione</text:p>
            </table:table-cell>
            <table:table-cell office:string-value="Elenco Candidati Ammessi" office:value-type="string">
              <text:p>Elenco Candidati Ammessi</text:p>
            </table:table-cell>
            <table:table-cell office:string-value="Elenco candidati ammessi definitivo" office:value-type="string">
              <text:p>Elenco candidati ammessi definitivo</text:p>
            </table:table-cell>
            <table:table-cell office:string-value="Curricula Commissari" office:value-type="string">
              <text:p>Curricula Commissari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Criteri di valutazione Preselezione" office:value-type="string">
              <text:p>Criteri di valutazione Preselezione</text:p>
            </table:table-cell>
            <table:table-cell office:string-value="Criteri di valutazione prove concorsuali" office:value-type="string">
              <text:p>Criteri di valutazione prove concorsuali</text:p>
            </table:table-cell>
            <table:table-cell office:string-value="Criteri di valutazione prove orali" office:value-type="string">
              <text:p>Criteri di valutazione prove orali</text:p>
            </table:table-cell>
            <table:table-cell office:string-value="Valutazioni Finali" office:value-type="string">
              <text:p>Valutazioni Finali</text:p>
            </table:table-cell>
            <table:table-cell office:string-value="Candidati selezionati dalla commissione per successiva individuazione del Presidente" office:value-type="string">
              <text:p>Candidati selezionati dalla commissione per successiva individuazione del Presidente</text:p>
            </table:table-cell>
            <table:table-cell office:string-value="Verbale preselezione" office:value-type="string">
              <text:p>Verbale preselezione</text:p>
            </table:table-cell>
            <table:table-cell office:string-value="Esito PRESELEZIONE" office:value-type="string">
              <text:p>Esito PRESELEZIONE</text:p>
            </table:table-cell>
            <table:table-cell office:string-value="Esito prove scritte" office:value-type="string">
              <text:p>Esito prove scritte</text:p>
            </table:table-cell>
            <table:table-cell office:string-value="Esiti Prova Orale" office:value-type="string">
              <text:p>Esiti Prova Orale</text:p>
            </table:table-cell>
            <table:table-cell office:string-value="Note                                  " office:value-type="string">
              <text:p>Note                                  </text:p>
            </table:table-cell>
            <table:table-cell office:string-value="Graduatoria finale idonei" office:value-type="string">
              <text:p>Graduatoria finale idonei</text:p>
            </table:table-cell>
            <table:table-cell office:string-value="Prove Scritte - Tracce" office:value-type="string">
              <text:p>Prove Scritte - Tracce</text:p>
            </table:table-cell>
            <table:table-cell office:string-value="Prove Orali - Tracce" office:value-type="string">
              <text:p>Prove Orali - Tracce</text:p>
            </table:table-cell>
            <table:table-cell office:string-value="NOTE" office:value-type="string">
              <text:p>NOTE</text:p>
            </table:table-cell>
            <table:table-cell office:string-value="Esito selezione" office:value-type="string">
              <text:p>Esito selezione</text:p>
            </table:table-cell>
            <table:table-cell office:string-value="Stato scorrimento graduatoria" office:value-type="string">
              <text:p>Stato scorrimento graduatoria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COMUNE DI CORTEMAGGIORE - INTERPELLO PER L'ASSUNZIONE DI N. 1 ISTRUTTORE TECNICO - AREA DEGLI ISTRUTTORI" office:value-type="string">
            <text:p>COMUNE DI CORTEMAGGIORE - INTERPELLO PER L'ASSUNZIONE DI N. 1 ISTRUTTORE TECNICO - AREA DEGLI ISTRUTTORI</text:p>
          </table:table-cell>
          <table:table-cell office:string-value="INTERPELLO PER L'ASSUNZIONE A TEMPO INDETERMINATO A TEMPO PIENO DI N. 1 ISTRUTTORE TECNICO - AREA DEGLI ISTRUTTORI - PRESSO IL COMUNE DI CORTEMAGGIORE, RIVOLTO AGLI IDONEI ISCRITTI NELL'ELENCO DI CUI ALL'ART. 3 BIS DEL D.L. 80/2021, APPROVATO DALLA PROVINCIA DI PIACENZA CON DD 152 DEL 10.02.2023" office:value-type="string">
            <text:p>INTERPELLO PER L'ASSUNZIONE A TEMPO INDETERMINATO A TEMPO PIENO DI N. 1 ISTRUTTORE TECNICO - AREA DEGLI ISTRUTTORI - PRESSO IL COMUNE DI CORTEMAGGIORE, RIVOLTO AGLI IDONEI ISCRITTI NELL'ELENCO DI CUI ALL'ART. 3 BIS DEL D.L. 80/2021, APPROVATO DALLA PROVINCIA DI PIACENZA CON DD 152 DEL 10.02.2023</text:p>
          </table:table-cell>
          <table:table-cell office:string-value="N. 1 ISTRUTTORE TECNICO - AREA DEGLI ISTRUTTORI" office:value-type="string">
            <text:p>N. 1 ISTRUTTORE TECNICO - AREA DEGLI ISTRUTTORI</text:p>
          </table:table-cell>
          <table:table-cell office:string-value="06/05/2024" office:value-type="string">
            <text:p>06/05/2024</text:p>
          </table:table-cell>
          <table:table-cell office:string-value="IN CORSO" office:value-type="string">
            <text:p>IN CORSO</text:p>
          </table:table-cell>
          <table:table-cell office:string-value="" office:value-type="string">
            <text:p/>
          </table:table-cell>
          <table:table-cell office:string-value="INTERPELLO.pdf" office:value-type="string">
            <text:p>INTERPELLO.pdf</text:p>
          </table:table-cell>
          <table:table-cell office:string-value="DOMANDA DI PARTECIPAZIONE ALL'INTERPELLO.pdf" office:value-type="string">
            <text:p>DOMANDA DI PARTECIPAZIONE ALL'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La scadenza è fissata per le ore 12 del 06/05/2024" office:value-type="string">
            <text:p>La scadenza è fissata per le ore 12 del 06/05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INTERPELLO PER L'ASSUNZIONE DI N . 1 FUNZIONARIO TECNICO - AREA DEI FUNZIONARI E DELLE EQ - PRESSO LA PROVINCIA DI PIACENZA" office:value-type="string">
            <text:p>INTERPELLO PER L'ASSUNZIONE DI N . 1 FUNZIONARIO TECNICO - AREA DEI FUNZIONARI E DELLE EQ - PRESSO LA PROVINCIA DI PIACENZA</text:p>
          </table:table-cell>
          <table:table-cell office:string-value="INTERPELLO PER L'ASSUNZIONE A TEMPO INDETERMINATO A TEMPO PIENO DI N. 1 FUNZIONARIO TECNICO - AREA DEI FUNZIONARI E DELLE EQ - PRESSO LA PROVINCIA DI PIACENZA RIVOLTO AGLI IDONEI ISCRITTI NELL'ELENCO DI CUI ALL'ART. 3 BIS DEL D.L. 80/2021" office:value-type="string">
            <text:p>INTERPELLO PER L'ASSUNZIONE A TEMPO INDETERMINATO A TEMPO PIENO DI N. 1 FUNZIONARIO TECNICO - AREA DEI FUNZIONARI E DELLE EQ - PRESSO LA PROVINCIA DI PIACENZA RIVOLTO AGLI IDONEI ISCRITTI NELL'ELENCO DI CUI ALL'ART. 3 BIS DEL D.L. 80/2021</text:p>
          </table:table-cell>
          <table:table-cell office:string-value="N. 1 FUNZIONARIO TECNICO - AREA DEI FUNZIONARI E DELLE EQ" office:value-type="string">
            <text:p>N. 1 FUNZIONARIO TECNICO - AREA DEI FUNZIONARI E DELLE EQ</text:p>
          </table:table-cell>
          <table:table-cell office:string-value="02/05/2024" office:value-type="string">
            <text:p>02/05/2024</text:p>
          </table:table-cell>
          <table:table-cell office:string-value="IN CORSO" office:value-type="string">
            <text:p>IN CORSO</text:p>
          </table:table-cell>
          <table:table-cell office:string-value="SU_DET_DT_504_2024.pdf" office:value-type="string">
            <text:p>SU_DET_DT_504_2024.pdf</text:p>
          </table:table-cell>
          <table:table-cell office:string-value="INTERPELLO FUNZIONARIO TECNICO .pdf" office:value-type="string">
            <text:p>INTERPELLO FUNZIONARIO TECNICO .pdf</text:p>
          </table:table-cell>
          <table:table-cell office:string-value="schema domanda.docx" office:value-type="string">
            <text:p>schema domanda.docx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CADENZA PREVISTA PER LE ORE 12,00 DEL 02/05/2024" office:value-type="string">
            <text:p>SCADENZA PREVISTA PER LE ORE 12,00 DEL 02/05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AREA DEI FUNZIONARI E DELLE EQ - PRESSO IL COMUNE DI SAN GIORGIO" office:value-type="string">
            <text:p>UNIONE VALNURE E VALCHERO - INTERPELLO PER L'ASSUNZIONE DI N . 1 ISTRUTTORE DIRETTIVO TECNICO - AREA DEI FUNZIONARI E DELLE EQ - PRESSO IL COMUNE DI SAN GIORGIO</text:p>
          </table:table-cell>
          <table:table-cell office:string-value="INTERPELLO PER L'ASSUNZIONE A TEMPO INDETERMINATO A TEMPO PIENO DI N. 1 ISTRUTTORE DIRETTIVO TECNICO - AREA DEI FUNZIONARI E DELLE EQ - PRESSO IL COMUNE DI SAN GIORGIO P.NO RIVOLTO AGLI IDONEI ISCRITTI NELL'ELENCO DI CUI ALL'ART. 3 BIS DEL D.L. 80/2021, APPROVATO DALLA PROVINCIA DI PIACENZA" office:value-type="string">
            <text:p>INTERPELLO PER L'ASSUNZIONE A TEMPO INDETERMINATO A TEMPO PIENO DI N. 1 ISTRUTTORE DIRETTIVO TECNICO - AREA DEI FUNZIONARI E DELLE EQ - PRESSO IL COMUNE DI SAN GIORGIO P.NO RIVOLTO AGLI IDONEI ISCRITTI NELL'ELENCO DI CUI ALL'ART. 3 BIS DEL D.L. 80/2021, APPROVATO DALLA PROVINCIA DI PIACENZA</text:p>
          </table:table-cell>
          <table:table-cell office:string-value="N. 1 ISTRUTTORE DIRETTIVO TECNICO - AREA DEI FUNZIONARI E DELLE EQ" office:value-type="string">
            <text:p>N. 1 ISTRUTTORE DIRETTIVO TECNICO - AREA DEI FUNZIONARI E DELLE EQ</text:p>
          </table:table-cell>
          <table:table-cell office:string-value="29/04/2024" office:value-type="string">
            <text:p>29/04/2024</text:p>
          </table:table-cell>
          <table:table-cell office:string-value="IN CORSO" office:value-type="string">
            <text:p>IN CORSO</text:p>
          </table:table-cell>
          <table:table-cell office:string-value="" office:value-type="string">
            <text:p/>
          </table:table-cell>
          <table:table-cell office:string-value="interpello istruttore direttivo tecnico San Giorgio.pdf" office:value-type="string">
            <text:p>interpello istruttore direttivo tecnico San Giorgio.pdf</text:p>
          </table:table-cell>
          <table:table-cell office:string-value="san_giorgio_schema_domanda_interpello.pdf" office:value-type="string">
            <text:p>san_giorgi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CADENA PREVISTA PER LE ORE 23,59 DEL 29/04/2024" office:value-type="string">
            <text:p>SCADENA PREVISTA PER LE ORE 23,59 DEL 29/04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 SAN GIOVANNI - INTERPELLO PER L'ASSUNZIONE DI N. 1 ISTRUTTORE AMMINISTRATIVO CONTABILE - AREA DEGLI ISTRUTTORI" office:value-type="string">
            <text:p>COMUNE DI CASTEL SAN GIOVANNI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 COMUNE DI CASTEL SAN GIOVANNI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 COMUNE DI CASTEL SAN GIOVANNI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25/03/2024" office:value-type="string">
            <text:p>25/03/2024</text:p>
          </table:table-cell>
          <table:table-cell office:string-value="IN CORSO" office:value-type="string">
            <text:p>IN CORSO</text:p>
          </table:table-cell>
          <table:table-cell office:string-value="" office:value-type="string">
            <text:p/>
          </table:table-cell>
          <table:table-cell office:string-value="CSG_INTERPELLO ISTR_AMM_CONT.pdf" office:value-type="string">
            <text:p>CSG_INTERPELLO ISTR_AMM_CONT.pdf</text:p>
          </table:table-cell>
          <table:table-cell office:string-value="CSG_DOMANDA ISTR_AMM_CONT.pdf" office:value-type="string">
            <text:p>CSG_DOMANDA ISTR_AMM_CONT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RIVERGARO - INTERPELLO PER L'ASSUNZIONE DI N.1 ISTRUTTORE DIRETTIVO TECNICO - AREA DEI FUNZIONARI E DELLE EQ" office:value-type="string">
            <text:p>COMUNE DI RIVERGARO - INTERPELLO PER L'ASSUNZIONE DI N.1 ISTRUTTORE DIRETTIVO TECNICO - AREA DEI FUNZIONARI E DELLE EQ</text:p>
          </table:table-cell>
          <table:table-cell office:string-value="INTERPELLO PER L'ASSUNZIONE A TEMPO INDETERMINATO A TEMPO PIENO DI N.1 ISTRUTTORE DIRETTIVO TECNICO - AREA DEI FUNZIONARI E DELLE EQ - PRESSO IL  RIVERGAR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1 ISTRUTTORE DIRETTIVO TECNICO - AREA DEI FUNZIONARI E DELLE EQ - PRESSO IL  RIVERGARO RIVOLTO AGLI IDONEI ISCRITTI NELL'ELENCO DI CUI ALL'ART. 3 BIS DEL D.L. 80/2021, APPROVATO DALLA PROVINCIA DI PIACENZA CON DETERMINA DIRIGENZIALE N. 1050 DEL 17/08/2023</text:p>
          </table:table-cell>
          <table:table-cell office:string-value="N.1 ISTRUTTORE DIRETTIVO TECNICO - AREA DEI FUNZIONARI E DELLE EQ" office:value-type="string">
            <text:p>N.1 ISTRUTTORE DIRETTIVO TECNICO - AREA DEI FUNZIONARI E DELLE EQ</text:p>
          </table:table-cell>
          <table:table-cell office:string-value="04/03/2024" office:value-type="string">
            <text:p>04/03/2024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Rivergaro_interpello_funzionario_tecnico.pdf" office:value-type="string">
            <text:p>Rivergaro_interpello_funzionario_tecnico.pdf</text:p>
          </table:table-cell>
          <table:table-cell office:string-value="Rivergaro_domanda_funzionario_tecnico.pdf" office:value-type="string">
            <text:p>Rivergaro_domanda_funzionario_tecn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CADENZA PREVISTA PER LE ORE 12,00 DEL 04/03/2024" office:value-type="string">
            <text:p>SCADENZA PREVISTA PER LE ORE 12,00 DEL 04/0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AMMINISTRATIVO - AREA DEI FUNZIONARI E DELLE EQ - PRESSO IL COMUNE DI CARPANETO" office:value-type="string">
            <text:p>UNIONE VALNURE E VALCHERO - INTERPELLO PER L'ASSUNZIONE DI N . 1 ISTRUTTORE DIRETTIVO AMMINISTRATIVO - AREA DEI FUNZIONARI E DELLE EQ - PRESSO IL COMUNE DI CARPANETO</text:p>
          </table:table-cell>
          <table:table-cell office:string-value="INTERPELLO PER L'ASSUNZIONE A TEMPO INDETERMINATO A TEMPO PIENO DI N. 1 ISTRUTTORE DIRETTIVO AMMINISTRATIVO  - AREA DEI FUNZIONARI E DELLE EQ - PRESSO IL COMUNE DI CARPANETO PIACENTINO RIVOLTO AGLI IDONEI ISCRITTI NELL'ELENCO DI CUI ALL'ART. 3 BIS DEL D.L. 80/2021, APPROVATO DALLA PROVINCIA DI PIACENZA CON DD 1049 del 17/08/2023" office:value-type="string">
            <text:p>INTERPELLO PER L'ASSUNZIONE A TEMPO INDETERMINATO A TEMPO PIENO DI N. 1 ISTRUTTORE DIRETTIVO AMMINISTRATIVO  - AREA DEI FUNZIONARI E DELLE EQ - PRESSO IL COMUNE DI CARPANETO PIACENTINO RIVOLTO AGLI IDONEI ISCRITTI NELL'ELENCO DI CUI ALL'ART. 3 BIS DEL D.L. 80/2021, APPROVATO DALLA PROVINCIA DI PIACENZA CON DD 1049 del 17/08/2023</text:p>
          </table:table-cell>
          <table:table-cell office:string-value="N. 1 ISTRUTTORE DIRETTIVO AMMINISTRATIVO  - AREA DEI FUNZIONARI E DELLE EQ" office:value-type="string">
            <text:p>N. 1 ISTRUTTORE DIRETTIVO AMMINISTRATIVO  - AREA DEI FUNZIONARI E DELLE EQ</text:p>
          </table:table-cell>
          <table:table-cell office:string-value="05/02/2024" office:value-type="string">
            <text:p>05/02/2024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AMMINISTRATIVO.pdf" office:value-type="string">
            <text:p>interpello istruttore DIRETTIVO AMMINISTRATIVO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CADENZA PREVISTA PER LE ORE 23.59 DEL 05/02/2024" office:value-type="string">
            <text:p>SCADENZA PREVISTA PER LE ORE 23.59 DEL 05/02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CONCORSO PUBBLICO PER LA COPERTURA DI N. 1 POSTO A TEMPO PIENO ED INDETERMINATO DI DIRIGENTE AREA AMMINISTRATIVA" office:value-type="string">
            <text:p>CONCORSO PUBBLICO PER LA COPERTURA DI N. 1 POSTO A TEMPO PIENO ED INDETERMINATO DI DIRIGENTE AREA AMMINISTRATIVA</text:p>
          </table:table-cell>
          <table:table-cell office:string-value="N. 1 DIRIGENTE AREA AMMINISTRATIVA" office:value-type="string">
            <text:p>N. 1 DIRIGENTE AREA AMMINISTRATIVA</text:p>
          </table:table-cell>
          <table:table-cell office:string-value="29/01/2024" office:value-type="string">
            <text:p>29/01/2024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bando_dirigente_area_amministrativa.pdf" office:value-type="string">
            <text:p>bando_dirigente_area_amministrativa.pdf</text:p>
          </table:table-cell>
          <table:table-cell office:string-value="" office:value-type="string">
            <text:p/>
          </table:table-cell>
          <table:table-cell office:string-value="SU_DET_DT_312_2024.pdf" office:value-type="string">
            <text:p>SU_DET_DT_312_2024.pdf</text:p>
          </table:table-cell>
          <table:table-cell office:string-value="SU_DET_DT_305_2024.pdf" office:value-type="string">
            <text:p>SU_DET_DT_305_2024.pdf</text:p>
          </table:table-cell>
          <table:table-cell office:string-value="" office:value-type="string">
            <text:p/>
          </table:table-cell>
          <table:table-cell office:string-value="Cv_commissione.pdf" office:value-type="string">
            <text:p>Cv_commiss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TRATTO VERBALE 1_criteri.pdf" office:value-type="string">
            <text:p>ESTRATTO VERBALE 1_criteri.pdf</text:p>
          </table:table-cell>
          <table:table-cell office:string-value="ESTRATTO VERBALE 5_prova_orale.pdf" office:value-type="string">
            <text:p>ESTRATTO VERBALE 5_prova_or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e scritte.pdf" office:value-type="string">
            <text:p>Esito prove scritte.pdf</text:p>
          </table:table-cell>
          <table:table-cell office:string-value="ESITO PROVA ORALE.pdf" office:value-type="string">
            <text:p>ESITO PROVA OR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rove_scritte_dirigente_amm.pdf" office:value-type="string">
            <text:p>prove_scritte_dirigente_amm.pdf</text:p>
          </table:table-cell>
          <table:table-cell office:string-value="prove_orali_dir_amm.pdf" office:value-type="string">
            <text:p>prove_orali_dir_amm.pdf</text:p>
          </table:table-cell>
          <table:table-cell office:string-value="" office:value-type="string">
            <text:p/>
          </table:table-cell>
          <table:table-cell office:string-value="prove_orali_dir_amm.pdf" office:value-type="string">
            <text:p>prove_orali_dir_am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CONSIGLIERA/E DI FIDUCIA PER L'ENTE PROVINCIA DI PIACENZA. APPROVAZIONE AVVISO PUBBLICO PER IL CONFERIMENTO DELL'INCARICO" office:value-type="string">
            <text:p>CONSIGLIERA/E DI FIDUCIA PER L'ENTE PROVINCIA DI PIACENZA. APPROVAZIONE AVVISO PUBBLICO PER IL CONFERIMENTO DELL'INCARICO</text:p>
          </table:table-cell>
          <table:table-cell office:string-value="" office:value-type="string">
            <text:p/>
          </table:table-cell>
          <table:table-cell office:string-value="15/01/2024" office:value-type="string">
            <text:p>15/01/2024</text:p>
          </table:table-cell>
          <table:table-cell office:string-value="IN CORSO" office:value-type="string">
            <text:p>IN CORSO</text:p>
          </table:table-cell>
          <table:table-cell office:string-value="SU_DET_DT_1789_2023.pdf" office:value-type="string">
            <text:p>SU_DET_DT_1789_2023.pdf</text:p>
          </table:table-cell>
          <table:table-cell office:string-value="Avviso pubblico def.pdf" office:value-type="string">
            <text:p>Avviso pubblico def.pdf</text:p>
          </table:table-cell>
          <table:table-cell office:string-value="Schema domanda.pdf" office:value-type="string">
            <text:p>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DEO - INTERPELLO PER L'ASSUNZIONE DI N. 1 ISTRUTTORE AMMINISTRATIVO CONTABILE - AREA DEGLI ISTRUTTORI" office:value-type="string">
            <text:p>COMUNE DI CADEO - INTERPELLO PER L'ASSUNZIONE DI N. 1 ISTRUTTORE AMMINISTRATIVO CONTABILE - AREA DEGLI ISTRUTTORI</text:p>
          </table:table-cell>
          <table:table-cell office:string-value="INTERPELLO PER L'ASSUNZIONE A TEMPO INDETERMINATO A TEMPO PARZIALE A 18 ORE DI N. 1 ISTRUTTORE AMMINISTRATIVO CONTABILE - AREA DEGLI ISTRUTTORI - PRESSO IL  COMUNE DI CADEO RIVOLTO AGLI IDONEI ISCRITTI NELL'ELENCO DI CUI ALL'ART. 3 BIS DEL D.L. 80/2021, APPROVATO DALLA PROVINCIA DI PIACENZA CON DETERMINA DIRIGENZIALE N. 1050 DEL 17/08/2023" office:value-type="string">
            <text:p>INTERPELLO PER L'ASSUNZIONE A TEMPO INDETERMINATO A TEMPO PARZIALE A 18 ORE DI N. 1 ISTRUTTORE AMMINISTRATIVO CONTABILE - AREA DEGLI ISTRUTTORI - PRESSO IL  COMUNE DI CADE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23/11/2023" office:value-type="string">
            <text:p>23/11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CADEO bis.pdf" office:value-type="string">
            <text:p>INTERPELLO CADEO bis.pdf</text:p>
          </table:table-cell>
          <table:table-cell office:string-value="schema_domanda_interpello bis 18 ore.pdf" office:value-type="string">
            <text:p>schema_domanda_interpello bis 18 or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RIVERGARO - INTERPELLO PER L'ASSUNZIONE DI N. 1 ISTRUTTORE AMMINISTRATIVO CONTABILE - AREA DEGLI ISTRUTTORI" office:value-type="string">
            <text:p>COMUNE DI RIVERGAR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 RIVERGAR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 RIVERGAR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27/11/2023" office:value-type="string">
            <text:p>27/11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Rivergaro_interpello.pdf" office:value-type="string">
            <text:p>Rivergaro_interpello.pdf</text:p>
          </table:table-cell>
          <table:table-cell office:string-value="Rivergaro_domanda.pdf" office:value-type="string">
            <text:p>Rivergaro_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AREA DEI FUNZIONARI E DELLE EQ - PRESSO IL COMUNE DI CARPANETO" office:value-type="string">
            <text:p>UNIONE VALNURE E VALCHERO - INTERPELLO PER L'ASSUNZIONE DI N . 1 ISTRUTTORE DIRETTIVO TECNICO - AREA DEI FUNZIONARI E DELLE EQ - PRESSO IL COMUNE DI CARPANETO</text:p>
          </table:table-cell>
          <table:table-cell office:string-value="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" office:value-type="string">
            <text:p>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</text:p>
          </table:table-cell>
          <table:table-cell office:string-value="N. 1 ISTRUTTORE DIRETTIVO TECNICO - AREA DEI FUNZIONARI E DELLE EQ" office:value-type="string">
            <text:p>N. 1 ISTRUTTORE DIRETTIVO TECNICO - AREA DEI FUNZIONARI E DELLE EQ</text:p>
          </table:table-cell>
          <table:table-cell office:string-value="09/10/2023" office:value-type="string">
            <text:p>09/10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 bis.pdf" office:value-type="string">
            <text:p>interpello istruttore DIRETTIVO TECNICO bis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AVVISO PUBBLICO PER IL CONFERIMENTO DI UN INCARICO PROFESSIONALE ESTERNO AD UN ESPERTO IN MATERIA PREVIDENZIALE" office:value-type="string">
            <text:p>AVVISO PUBBLICO PER IL CONFERIMENTO DI UN INCARICO PROFESSIONALE ESTERNO AD UN ESPERTO IN MATERIA PREVIDENZIALE</text:p>
          </table:table-cell>
          <table:table-cell office:string-value="" office:value-type="string">
            <text:p/>
          </table:table-cell>
          <table:table-cell office:string-value="06/10/2023" office:value-type="string">
            <text:p>06/10/2023</text:p>
          </table:table-cell>
          <table:table-cell office:string-value="CONCLUSO" office:value-type="string">
            <text:p>CONCLUSO</text:p>
          </table:table-cell>
          <table:table-cell office:string-value="DET_DT_1226_2023.pdf" office:value-type="string">
            <text:p>DET_DT_1226_2023.pdf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MONTICELLI D'ONGINA - INTERPELLO PER L'ASSUNZIONE DI ISTRUTTORI AMMINISTRATIVO CONTABILE - AREA DEGLI ISTRUTTORI" office:value-type="string">
            <text:p>COMUNE DI MONTICELLI D'ONGINA - INTERPELLO PER L'ASSUNZIONE DI ISTRUTTORI AMMINISTRATIVO CONTABILE - AREA DEGLI ISTRUTTORI</text:p>
          </table:table-cell>
          <table:table-cell office:string-value="INTERPELLO PER L'ASSUNZIONE A TEMPO INDETERMINATO E A TEMPO PIENO DI N. 2 ISTRUTTOI AMMINISTRATIVO CONTABILE - AREA DEGLI ISTRUTTORI - PRESSO IL COMUNE DI MONTICELLI D'ONGINA RIVOLTO AGLI IDONEI ISCRITTI NELL'ELENCO DI CUI ALL'ART. 3 BIS DEL D.L. 80/2021, APPROVATO DALLA PROVINCIA DI PIACENZA CON DETERMINA DIRIGENZIALE N. 1050 DEL 17/08/2023" office:value-type="string">
            <text:p>INTERPELLO PER L'ASSUNZIONE A TEMPO INDETERMINATO E A TEMPO PIENO DI N. 2 ISTRUTTOI AMMINISTRATIVO CONTABILE - AREA DEGLI ISTRUTTORI - PRESSO IL COMUNE DI MONTICELLI D'ONGINA RIVOLTO AGLI IDONEI ISCRITTI NELL'ELENCO DI CUI ALL'ART. 3 BIS DEL D.L. 80/2021, APPROVATO DALLA PROVINCIA DI PIACENZA CON DETERMINA DIRIGENZIALE N. 1050 DEL 17/08/2023</text:p>
          </table:table-cell>
          <table:table-cell office:string-value="N.2 ISTRUTTORI AMMINISTRATIVO CONTABILE - AREA DEGLI ISTRUTTORI" office:value-type="string">
            <text:p>N.2 ISTRUTTORI AMMINISTRATIVO CONTABILE - AREA DEGLI ISTRUTTORI</text:p>
          </table:table-cell>
          <table:table-cell office:string-value="02/10/2023" office:value-type="string">
            <text:p>02/10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MONTICELLI_interpello_istruttore.pdf" office:value-type="string">
            <text:p>MONTICELLI_interpello_istruttore.pdf</text:p>
          </table:table-cell>
          <table:table-cell office:string-value="MONTICELLI_schema_domanda.pdf" office:value-type="string">
            <text:p>MONTICELLI_schema_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AREA DEI FUNZIONARI E DELLE EQ - PRESSO IL COMUNE DI CARPANETO" office:value-type="string">
            <text:p>UNIONE VALNURE E VALCHERO - INTERPELLO PER L'ASSUNZIONE DI N . 1 ISTRUTTORE DIRETTIVO TECNICO - AREA DEI FUNZIONARI E DELLE EQ - PRESSO IL COMUNE DI CARPANETO</text:p>
          </table:table-cell>
          <table:table-cell office:string-value="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" office:value-type="string">
            <text:p>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</text:p>
          </table:table-cell>
          <table:table-cell office:string-value="N. 1 ISTRUTTORE DIRETTIVO TECNICO - AREA DEI FUNZIONARI E DELLE EQ" office:value-type="string">
            <text:p>N. 1 ISTRUTTORE DIRETTIVO TECNICO - AREA DEI FUNZIONARI E DELLE EQ</text:p>
          </table:table-cell>
          <table:table-cell office:string-value="25/09/2023" office:value-type="string">
            <text:p>25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.pdf" office:value-type="string">
            <text:p>interpello istruttore DIRETTIVO TECNICO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AVVISO DI SELEZIONE COMPARATIVA PER IL CONFERIMENTO DI N.1 INCARICO PROFESSIONALE ESTERNO PER PERCORSO FORMATIVO DESTINATO ALLA DIRIGENZA E TITOLARI INCARICHI DI EQ RELATIVO ALLA GESTIONE DEI COLLABORATORI" office:value-type="string">
            <text:p>AVVISO DI SELEZIONE COMPARATIVA PER IL CONFERIMENTO DI N.1 INCARICO PROFESSIONALE ESTERNO PER PERCORSO FORMATIVO DESTINATO ALLA DIRIGENZA E TITOLARI INCARICHI DI EQ RELATIVO ALLA GESTIONE DEI COLLABORATORI</text:p>
          </table:table-cell>
          <table:table-cell office:string-value="" office:value-type="string">
            <text:p/>
          </table:table-cell>
          <table:table-cell office:string-value="21/09/2023" office:value-type="string">
            <text:p>21/09/2023</text:p>
          </table:table-cell>
          <table:table-cell office:string-value="CONCLUSO" office:value-type="string">
            <text:p>CONCLUSO</text:p>
          </table:table-cell>
          <table:table-cell office:string-value="DET_DT_1153_2023.pdf" office:value-type="string">
            <text:p>DET_DT_1153_2023.pdf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BORGONOVO - INTERPELLO PER L'ASSUNZIONE DI N. 1 ISTRUTTORE AMMINISTRATIVO CONTABILE - AREA DEGLI ISTRUTTORI" office:value-type="string">
            <text:p>COMUNE DI BORGONOV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COMUNE DI BORGONOVO VAL TIDONE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COMUNE DI BORGONOVO VAL TIDONE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15/09/2023" office:value-type="string">
            <text:p>15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BORGONOVO INTERPELLO ISTRUTTORE.pdf" office:value-type="string">
            <text:p>BORGONOVO INTERPELLO ISTRUTTORE.pdf</text:p>
          </table:table-cell>
          <table:table-cell office:string-value="borgonovo schema domanda.pdf" office:value-type="string">
            <text:p>borgonovo 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5 OPERATORI TECNICI - AREA DEI FUNZIONARI E DELLE EQ" office:value-type="string">
            <text:p>COMUNE DI PIACENZA - INTERPELLO PER L'ASSUNZIONE DI N. 5 OPERATORI TECNICI - AREA DEI FUNZIONARI E DELLE EQ</text:p>
          </table:table-cell>
          <table:table-cell office:string-value="INTERPELLO PER L'ASSUNZIONE A TEMPO INDETERMINATO A TEMPO PIENO DI N. 5 OPERATORI TECNICI (AREA DEI FUNZIONARI E DELLE EQ) PRESSO IL COMUNE DI PIACENZA, RIVOLTO AGLI IDONEI ISCRITTI NELL'ELENCO PER ISTRUTTORE DIRETTIVO TECNICO DI CUI ALL'ART. 3 BIS DEL D.L. 80/2021, APPROVATO DALLA PROVINCIA DI PIACENZA CON DD n. 153 del 10/2/2023" office:value-type="string">
            <text:p>INTERPELLO PER L'ASSUNZIONE A TEMPO INDETERMINATO A TEMPO PIENO DI N. 5 OPERATORI TECNICI (AREA DEI FUNZIONARI E DELLE EQ) PRESSO IL COMUNE DI PIACENZA, RIVOLTO AGLI IDONEI ISCRITTI NELL'ELENCO PER ISTRUTTORE DIRETTIVO TECNICO DI CUI ALL'ART. 3 BIS DEL D.L. 80/2021, APPROVATO DALLA PROVINCIA DI PIACENZA CON DD n. 153 del 10/2/2023</text:p>
          </table:table-cell>
          <table:table-cell office:string-value="N. 5 OPERATORI TECNICI - AREA DEI FUNZIONARI E DELLE EQ (ISTRUTTORE DIRETTIVO TECNICO)" office:value-type="string">
            <text:p>N. 5 OPERATORI TECNICI - AREA DEI FUNZIONARI E DELLE EQ (ISTRUTTORE DIRETTIVO TECNICO)</text:p>
          </table:table-cell>
          <table:table-cell office:string-value="11/09/2023" office:value-type="string">
            <text:p>11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PIACENZA_INTERPELLO_FUNZIONARIO_TECNICO.pdf" office:value-type="string">
            <text:p>PIACENZA_INTERPELLO_FUNZIONARIO_TECNICO.pdf</text:p>
          </table:table-cell>
          <table:table-cell office:string-value="schema domanda piacenza funzionario tecnico.pdf" office:value-type="string">
            <text:p>schema domanda piacenza funzionario tecn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3 ADDETTI TECNICI - AREA DEGLI ISTRUTTORI" office:value-type="string">
            <text:p>COMUNE DI PIACENZA - INTERPELLO PER L'ASSUNZIONE DI N. 3 ADDETTI TECNICI - AREA DEGLI ISTRUTTORI</text:p>
          </table:table-cell>
          <table:table-cell office:string-value="INTERPELLO PER L'ASSUNZIONE A TEMPO INDETERMINATO A TEMPO PIENO DI N. 3 ADDETTI TECNICI (AREA DEGLI ISTRUTTORI) PRESSO IL COMUNE DI PIACENZA, RIVOLTO AGLI IDONEI ISCRITTI NELL'ELENCO PER ISTRUTTORE TECNICO DI CUI ALL'ART. 3 BIS DEL D.L. 80/2021, APPROVATO DALLA PROVINCIA DI PIACENZA CON DD n. 152 del 10/2/2023." office:value-type="string">
            <text:p>INTERPELLO PER L'ASSUNZIONE A TEMPO INDETERMINATO A TEMPO PIENO DI N. 3 ADDETTI TECNICI (AREA DEGLI ISTRUTTORI) PRESSO IL COMUNE DI PIACENZA, RIVOLTO AGLI IDONEI ISCRITTI NELL'ELENCO PER ISTRUTTORE TECNICO DI CUI ALL'ART. 3 BIS DEL D.L. 80/2021, APPROVATO DALLA PROVINCIA DI PIACENZA CON DD n. 152 del 10/2/2023.</text:p>
          </table:table-cell>
          <table:table-cell office:string-value="N. 3 ADDETI TECNICI - AREA DEGLI ISTRUTTORI (ISTRUTTORE TECNICO)" office:value-type="string">
            <text:p>N. 3 ADDETI TECNICI - AREA DEGLI ISTRUTTORI (ISTRUTTORE TECNICO)</text:p>
          </table:table-cell>
          <table:table-cell office:string-value="11/09/2023" office:value-type="string">
            <text:p>11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PIACENZA INTERPELLO ISTRUTTORE TECNICO.pdf" office:value-type="string">
            <text:p>PIACENZA INTERPELLO ISTRUTTORE TECNICO.pdf</text:p>
          </table:table-cell>
          <table:table-cell office:string-value="schema domanda piacenza istruttore tecnico.pdf" office:value-type="string">
            <text:p>schema domanda piacenza istruttore tecn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DEO - INTERPELLO PER L'ASSUNZIONE DI N. 1 ISTRUTTORE AMMINISTRATIVO CONTABILE - AREA DEGLI ISTRUTTORI" office:value-type="string">
            <text:p>COMUNE DI CADE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COMUNE DI CADE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COMUNE DI CADE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04/09/2023" office:value-type="string">
            <text:p>04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ADEO INTERPELLO ISTRUTT AMM CONT.pdf" office:value-type="string">
            <text:p>CADEO INTERPELLO ISTRUTT AMM CONT.pdf</text:p>
          </table:table-cell>
          <table:table-cell office:string-value="CADEO_schema_domanda_interpello.pdf" office:value-type="string">
            <text:p>CADE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L'ARQUATO - INTERPELLO PER L'ASSUNZIONE DI N. 1 ISTRUTTORE AMMINISTRATIVO CONTABILE - AREA DEGLI ISTRUTTORI" office:value-type="string">
            <text:p>COMUNE DI CASTELL'ARQUAT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COMUNE DI CASTELL'ARQUAT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COMUNE DI CASTELL'ARQUAT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04/09/2023" office:value-type="string">
            <text:p>04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ASTELL'ARQUATO INTERPELLO ISTRUTT AMM CONT.pdf" office:value-type="string">
            <text:p>CASTELL'ARQUATO INTERPELLO ISTRUTT AMM CONT.pdf</text:p>
          </table:table-cell>
          <table:table-cell office:string-value="CASTELL'ARQUATO schema_domanda_interpello.pdf" office:value-type="string">
            <text:p>CASTELL'ARQUATO 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MONTICELLI D'ONGINA - INTERPELLO PER L'ASSUNZIONE DI N . 1 ISTRUTTORE DIRETTIVO TECNICO - EX CAT. D - AREA DEI FUNZIONARI E DELLE EQ" office:value-type="string">
            <text:p>COMUNE DI MONTICELLI D'ONGINA - INTERPELLO PER L'ASSUNZIONE DI N . 1 ISTRUTTORE DIRETTIVO TECNICO - EX CAT. D - AREA DEI FUNZIONARI E DELLE EQ</text:p>
          </table:table-cell>
          <table:table-cell office:string-value="INTERPELLO PER L'ASSUNZIONE A TEMPO INDETERMINATO A TEMPO PIENO DI N. 1 ISTRUTTORE DIRETTIVO TECNICO - EX CATEGORIA D - PRESSO IL COMUNE DI MONTICELLI D'ONGINA RIVOLTO AGLI IDONEI ISCRITTI NELL'ELENCO DI CUI ALL'ART. 3 BIS DEL D.L. 80/2021, APPROVATO DALLA PROVINCIA DI PIACENZA CON DETERMINA DIRIGENZIALE N. 153 DEL 10/02/2023" office:value-type="string">
            <text:p>INTERPELLO PER L'ASSUNZIONE A TEMPO INDETERMINATO A TEMPO PIENO DI N. 1 ISTRUTTORE DIRETTIVO TECNICO - EX CATEGORIA D - PRESSO IL COMUNE DI MONTICELLI D'ONGINA RIVOLTO AGLI IDONEI ISCRITTI NELL'ELENCO DI CUI ALL'ART. 3 BIS DEL D.L. 80/2021, APPROVATO DALLA PROVINCIA DI PIACENZA CON DETERMINA DIRIGENZIALE N. 153 DEL 10/02/2023</text:p>
          </table:table-cell>
          <table:table-cell office:string-value="N. 1 ISTRUTTORE DIRETTIVO TECNICO - EX CAT. D" office:value-type="string">
            <text:p>N. 1 ISTRUTTORE DIRETTIVO TECNICO - EX CAT. D</text:p>
          </table:table-cell>
          <table:table-cell office:string-value="31/08/2023" office:value-type="string">
            <text:p>31/08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Monticelli_interpello_funzionario_tecnico.pdf" office:value-type="string">
            <text:p>Monticelli_interpello_funzionario_tecnico.pdf</text:p>
          </table:table-cell>
          <table:table-cell office:string-value="schema domanda monticelli.pdf" office:value-type="string">
            <text:p>schema domanda monticel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AMMINISTRATIVO CONTABILE E N. 1 ISTRUTTORE DIRETTIVO CONTABILE- AREA DEI FUNZIONARI E DELLE EQ" office:value-type="string">
            <text:p>UNIONE VALNURE E VALCHERO - INTERPELLO PER L'ASSUNZIONE DI N . 1 ISTRUTTORE DIRETTIVO AMMINISTRATIVO CONTABILE E N. 1 ISTRUTTORE DIRETTIVO CONTABILE- AREA DEI FUNZIONARI E DELLE EQ</text:p>
          </table:table-cell>
          <table:table-cell office:string-value="INTERPELLO PER L'ASSUNZIONE A TEMPO INDETERMINATO A TEMPO PIENO DI N. 1 ISTRUTTORE DIRETTIVO AMMINISTRATIVO CONTABILE E N. 1 ISTRUTTORE DIRETTIVO CONTABILE- AREA DEI FUNZIONARI E DELLE EQ - PRESSO L'UNIONE VALNURE E VALCHERO RIVOLTO AGLI IDONEI ISCRITTI NELL'ELENCO DI CUI ALL'ART. 3 BIS DEL D.L. 80/2021, APPROVATO DALLA PROVINCIA DI PIACENZA CON DD 1049 del 17/08/2023" office:value-type="string">
            <text:p>INTERPELLO PER L'ASSUNZIONE A TEMPO INDETERMINATO A TEMPO PIENO DI N. 1 ISTRUTTORE DIRETTIVO AMMINISTRATIVO CONTABILE E N. 1 ISTRUTTORE DIRETTIVO CONTABILE- AREA DEI FUNZIONARI E DELLE EQ - PRESSO L'UNIONE VALNURE E VALCHERO RIVOLTO AGLI IDONEI ISCRITTI NELL'ELENCO DI CUI ALL'ART. 3 BIS DEL D.L. 80/2021, APPROVATO DALLA PROVINCIA DI PIACENZA CON DD 1049 del 17/08/2023</text:p>
          </table:table-cell>
          <table:table-cell office:string-value="N. 1 ISTRUTTORE DIRETTIVO AMMINISTRATIVO CONTABILE E N. 1 ISTRUTTORE DIRETTIVO CONTABILE- AREA DEI FUNZIONARI E DELLE EQ" office:value-type="string">
            <text:p>N. 1 ISTRUTTORE DIRETTIVO AMMINISTRATIVO CONTABILE E N. 1 ISTRUTTORE DIRETTIVO CONTABILE- AREA DEI FUNZIONARI E DELLE EQ</text:p>
          </table:table-cell>
          <table:table-cell office:string-value="28/08/2023" office:value-type="string">
            <text:p>28/08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UNIONE_VALNURE_VALCHERO_interpello_funzionario.pdf" office:value-type="string">
            <text:p>UNIONE_VALNURE_VALCHERO_interpello_funzionario.pdf</text:p>
          </table:table-cell>
          <table:table-cell office:string-value="unione_vv_schema_domanda_interpello.pdf" office:value-type="string">
            <text:p>unione_vv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AMMINISTRATIVO CONTABILE - AREA DEI FUNZIONARI E DELLE EQ - PRESSO IL COMUNE DI CARPANETO" office:value-type="string">
            <text:p>UNIONE VALNURE E VALCHERO - INTERPELLO PER L'ASSUNZIONE DI N . 1 ISTRUTTORE DIRETTIVO AMMINISTRATIVO CONTABILE - AREA DEI FUNZIONARI E DELLE EQ - PRESSO IL COMUNE DI CARPANETO</text:p>
          </table:table-cell>
          <table:table-cell office:string-value="INTERPELLO PER L'ASSUNZIONE A TEMPO INDETERMINATO A TEMPO PIENO DI N. 1 ISTRUTTORE DIRETTIVO AMMINISTRATIVO  CONTABILE - AREA DEI FUNZIONARI E DELLE EQ - PRESSO IL COMUNE DI CARPANETO PIACENTINO RIVOLTO AGLI IDONEI ISCRITTI NELL'ELENCO DI CUI ALL'ART. 3 BIS DEL D.L. 80/2021, APPROVATO DALLA PROVINCIA DI PIACENZA CON DD 1049 del 17/08/2023" office:value-type="string">
            <text:p>INTERPELLO PER L'ASSUNZIONE A TEMPO INDETERMINATO A TEMPO PIENO DI N. 1 ISTRUTTORE DIRETTIVO AMMINISTRATIVO  CONTABILE - AREA DEI FUNZIONARI E DELLE EQ - PRESSO IL COMUNE DI CARPANETO PIACENTINO RIVOLTO AGLI IDONEI ISCRITTI NELL'ELENCO DI CUI ALL'ART. 3 BIS DEL D.L. 80/2021, APPROVATO DALLA PROVINCIA DI PIACENZA CON DD 1049 del 17/08/2023</text:p>
          </table:table-cell>
          <table:table-cell office:string-value="N. 1 ISTRUTTORE DIRETTIVO AMMINISTRATIVO CONTABILE - AREA DEI FUNZIONARI E DELLE EQ" office:value-type="string">
            <text:p>N. 1 ISTRUTTORE DIRETTIVO AMMINISTRATIVO CONTABILE - AREA DEI FUNZIONARI E DELLE EQ</text:p>
          </table:table-cell>
          <table:table-cell office:string-value="28/08/2023" office:value-type="string">
            <text:p>28/08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ARPANETO_interpello_funzionario.pdf" office:value-type="string">
            <text:p>CARPANETO_interpello_funzionario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LUGAGNANO - INTERPELLO PER L'ASSUNZIONE DI N . 1 ISTRUTTORE TECNICO - AREA DEGLI ISTRUTTORI - EX CAT. C" office:value-type="string">
            <text:p>COMUNE DI LUGAGNANO - INTERPELLO PER L'ASSUNZIONE DI N . 1 ISTRUTTORE TECNICO - AREA DEGLI ISTRUTTORI - EX CAT. C</text:p>
          </table:table-cell>
          <table:table-cell office:string-value="INTERPELLO PER L'ASSUNZIONE A TEMPO INDETERMINATO A TEMPO PIENO DI N. 1 ISTRUTTORE TECNICO AREA DEGLI ISTRUTTORI - EX CAT. C - PRESSO IL COMUNE DI LUGAGNANO, RIVOLTO AGLI IDONEI ISCRITTI NELL'ELENCO DI CUI ALL'ART. 3 BIS DEL D.L. 80/2021, APPROVATO DALLA PROVINCIA DI PIACENZA CON DD 153 DEL 10.02.2023" office:value-type="string">
            <text:p>INTERPELLO PER L'ASSUNZIONE A TEMPO INDETERMINATO A TEMPO PIENO DI N. 1 ISTRUTTORE TECNICO AREA DEGLI ISTRUTTORI - EX CAT. C - PRESSO IL COMUNE DI LUGAGNANO, RIVOLTO AGLI IDONEI ISCRITTI NELL'ELENCO DI CUI ALL'ART. 3 BIS DEL D.L. 80/2021, APPROVATO DALLA PROVINCIA DI PIACENZA CON DD 153 DEL 10.02.2023</text:p>
          </table:table-cell>
          <table:table-cell office:string-value="N. 1 ISTRUTTORE TECNICO - EX CAT. C" office:value-type="string">
            <text:p>N. 1 ISTRUTTORE TECNICO - EX CAT. C</text:p>
          </table:table-cell>
          <table:table-cell office:string-value="05/07/2023" office:value-type="string">
            <text:p>05/07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.pdf" office:value-type="string">
            <text:p>INTERPELLO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IL CONFERIMENTO INCARICO DI ALTA SPECIALIZZAZIONE CON COMPETENZE IN MATERIA DI DIGITALIZZAZIONE E TRANSIZIONE DIGITALE MEDIANTE ASSUNZIONE A TEMPO DETERMINATO E PIENO AI SENSI DELL'ART. 110, COMMA 2 DEL D.LGS. 267/2000 " office:value-type="string">
            <text:p>AVVISO PER IL CONFERIMENTO INCARICO DI ALTA SPECIALIZZAZIONE CON COMPETENZE IN MATERIA DI DIGITALIZZAZIONE E TRANSIZIONE DIGITALE MEDIANTE ASSUNZIONE A TEMPO DETERMINATO E PIENO AI SENSI DELL'ART. 110, COMMA 2 DEL D.LGS. 267/2000 </text:p>
          </table:table-cell>
          <table:table-cell office:string-value="AVVISO PUBBLICO DI SELEZIONE PER IL CONFERIMENTO DI N. 1 INCARICO DI ALTA SPECIALIZZAZIONE CON COMPETENZE IN MATERIA DI DIGITALIZZAZIONE E TRANSIZIONE DIGITALE MEDIANTE ASSUNZIONE A TEMPO DETERMINATO AI SENSI DELL'ART. 110, COMMA 2 DEL D.LGS. 267/2000 ED INQUADRAMENTO NELL¿AREA DEI FUNZIONARI E DELLE ELEVATE QUALIFICAZIONI DEL COMPARTO FUNZIONI LOCALI" office:value-type="string">
            <text:p>AVVISO PUBBLICO DI SELEZIONE PER IL CONFERIMENTO DI N. 1 INCARICO DI ALTA SPECIALIZZAZIONE CON COMPETENZE IN MATERIA DI DIGITALIZZAZIONE E TRANSIZIONE DIGITALE MEDIANTE ASSUNZIONE A TEMPO DETERMINATO AI SENSI DELL'ART. 110, COMMA 2 DEL D.LGS. 267/2000 ED INQUADRAMENTO NELL¿AREA DEI FUNZIONARI E DELLE ELEVATE QUALIFICAZIONI DEL COMPARTO FUNZIONI LOCALI</text:p>
          </table:table-cell>
          <table:table-cell office:string-value="N.1" office:value-type="string">
            <text:p>N.1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53_2023.pdf" office:value-type="string">
            <text:p>su_det_dt_653_2023.pdf</text:p>
          </table:table-cell>
          <table:table-cell office:string-value="rettificato_avviso_alte_specializzazioni_informatica.pdf" office:value-type="string">
            <text:p>rettificato_avviso_alte_specializzazioni_informatica.pdf</text:p>
          </table:table-cell>
          <table:table-cell office:string-value="schema_domanda_INF.pdf" office:value-type="string">
            <text:p>schema_domanda_INF.pdf</text:p>
          </table:table-cell>
          <table:table-cell office:string-value="SU_DET_DT_832_2023.pdf" office:value-type="string">
            <text:p>SU_DET_DT_832_2023.pdf</text:p>
          </table:table-cell>
          <table:table-cell office:string-value="SU_DET_DT_833_2023.pdf" office:value-type="string">
            <text:p>SU_DET_DT_833_2023.pdf</text:p>
          </table:table-cell>
          <table:table-cell office:string-value="ALLEGATO A.pdf" office:value-type="string">
            <text:p>ALLEGATO 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P_23_2023.pdf" office:value-type="string">
            <text:p>SU_DET_DP_23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IL CONFERIMENTO INCARICO DI ALTA SPECIALIZZAZIONE CON COMPETENZE IN MATERIA DI PROGETTAZIONE STRUTTURALE ANTISISMICA E NORMATIVA SISMICA MEDIANTE ASSUNZIONE A TEMPO DETERMINATO E PIENO AI SENSI DELL'ART. 110, COMMA 2 DEL D.LGS. 267/2000 " office:value-type="string">
            <text:p>AVVISO PER IL CONFERIMENTO INCARICO DI ALTA SPECIALIZZAZIONE CON COMPETENZE IN MATERIA DI PROGETTAZIONE STRUTTURALE ANTISISMICA E NORMATIVA SISMICA MEDIANTE ASSUNZIONE A TEMPO DETERMINATO E PIENO AI SENSI DELL'ART. 110, COMMA 2 DEL D.LGS. 267/2000 </text:p>
          </table:table-cell>
          <table:table-cell office:string-value="AVVISO PUBBLICO DI SELEZIONE PER IL CONFERIMENTO DI N. 1 INCARICO DI ALTA SPECIALIZZAZIONE CON COMPETENZE IN MATERIA DI PROGETTAZIONE STRUTTURALE ANTISISMICA E NORMATIVA SISMICA MEDIANTE ASSUNZIONE A TEMPO DETERMINATO AI SENSI DELL'ART. 110, COMMA 2 DEL D.LGS. 267/2000 ED INQUADRAMENTO NELL¿AREA DEI FUNZIONARI E DELLE ELEVATE QUALIFICAZIONI DEL COMPARTO FUNZIONI LOCALI" office:value-type="string">
            <text:p>AVVISO PUBBLICO DI SELEZIONE PER IL CONFERIMENTO DI N. 1 INCARICO DI ALTA SPECIALIZZAZIONE CON COMPETENZE IN MATERIA DI PROGETTAZIONE STRUTTURALE ANTISISMICA E NORMATIVA SISMICA MEDIANTE ASSUNZIONE A TEMPO DETERMINATO AI SENSI DELL'ART. 110, COMMA 2 DEL D.LGS. 267/2000 ED INQUADRAMENTO NELL¿AREA DEI FUNZIONARI E DELLE ELEVATE QUALIFICAZIONI DEL COMPARTO FUNZIONI LOCALI</text:p>
          </table:table-cell>
          <table:table-cell office:string-value="N.1" office:value-type="string">
            <text:p>N.1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53_2023.pdf" office:value-type="string">
            <text:p>su_det_dt_653_2023.pdf</text:p>
          </table:table-cell>
          <table:table-cell office:string-value="rettificato_avviso_alte_specializzazioni__Sismica.pdf" office:value-type="string">
            <text:p>rettificato_avviso_alte_specializzazioni__Sismica.pdf</text:p>
          </table:table-cell>
          <table:table-cell office:string-value="schema_domanda_sismica.pdf" office:value-type="string">
            <text:p>schema_domanda_sismica.pdf</text:p>
          </table:table-cell>
          <table:table-cell office:string-value="su_det_dt_830_2023.pdf" office:value-type="string">
            <text:p>su_det_dt_830_2023.pdf</text:p>
          </table:table-cell>
          <table:table-cell office:string-value="SU_DET_DT_831_2023.pdf" office:value-type="string">
            <text:p>SU_DET_DT_831_2023.pdf</text:p>
          </table:table-cell>
          <table:table-cell office:string-value="ALLEGATO A.pdf" office:value-type="string">
            <text:p>ALLEGATO 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RITERI DI SELEZIONE.pdf" office:value-type="string">
            <text:p>CRITERI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P_29_2023.pdf" office:value-type="string">
            <text:p>SU_DET_DP_29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SELEZIONE PUBBLICA PER LA FORMAZIONE DI UN ELENCO DI IDONEI DA ASSUMERE CON IL PROFILO DI ISTRUTTORE DIRETTIVO AMMINISTRATIVO CONTABILE - AREA DEI FUNZIONARI E DELLE ELEVATE QUALIFICAZIONI - PRESSO LA PROVINCIA DI PIACENZA E GLI ENTI ADERENTI ALLO SPECIFICO ACCORDO" office:value-type="string">
            <text:p>SELEZIONE PUBBLICA PER LA FORMAZIONE DI UN ELENCO DI IDONEI DA ASSUMERE CON IL PROFILO DI ISTRUTTORE DIRETTIVO AMMINISTRATIVO CONTABILE - AREA DEI FUNZIONARI E DELLE ELEVATE QUALIFICAZIONI - PRESSO LA PROVINCIA DI PIACENZA E GLI ENTI ADERENTI ALLO SPECIFICO ACCORDO</text:p>
          </table:table-cell>
          <table:table-cell office:string-value="ISTRUTTORE DIRETTIVO AMMINISTRATIVO CONTABILE - AREA DEI FUNZIONARI E DELLE EQ" office:value-type="string">
            <text:p>ISTRUTTORE DIRETTIVO AMMINISTRATIVO CONTABILE - AREA DEI FUNZIONARI E DELLE EQ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48_2023.pdf" office:value-type="string">
            <text:p>SU_DET_DT_648_2023.pdf</text:p>
          </table:table-cell>
          <table:table-cell office:string-value="FUNZ_AMM_avviso_idonei.pdf" office:value-type="string">
            <text:p>FUNZ_AMM_avviso_idonei.pdf</text:p>
          </table:table-cell>
          <table:table-cell office:string-value="" office:value-type="string">
            <text:p/>
          </table:table-cell>
          <table:table-cell office:string-value="SU_DET_DT_810_2023.pdf" office:value-type="string">
            <text:p>SU_DET_DT_810_2023.pdf</text:p>
          </table:table-cell>
          <table:table-cell office:string-value="SU_DET_DT_809_2023.pdf" office:value-type="string">
            <text:p>SU_DET_DT_809_2023.pdf</text:p>
          </table:table-cell>
          <table:table-cell office:string-value="elenco AMMESSI istr dir amm cont.pdf" office:value-type="string">
            <text:p>elenco AMMESSI istr dir amm cont.pdf</text:p>
          </table:table-cell>
          <table:table-cell office:string-value="" office:value-type="string">
            <text:p/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" office:value-type="string">
            <text:p/>
          </table:table-cell>
          <table:table-cell office:string-value="estratto_Verbale1_idonei_funzionario.pdf" office:value-type="string">
            <text:p>estratto_Verbale1_idonei_funzionario.pdf</text:p>
          </table:table-cell>
          <table:table-cell office:string-value="estratto_Verbale4_idonei_funzionario.pdf" office:value-type="string">
            <text:p>estratto_Verbale4_idonei_funzionari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ORALE_9_8_2023_funzionario.pdf" office:value-type="string">
            <text:p>ESITO PROVA ORALE_9_8_2023_funzionario.pdf</text:p>
          </table:table-cell>
          <table:table-cell office:string-value="Pubblicato elenco idonei" office:value-type="string">
            <text:p>Pubblicato elenco idonei</text:p>
          </table:table-cell>
          <table:table-cell office:string-value="" office:value-type="string">
            <text:p/>
          </table:table-cell>
          <table:table-cell office:string-value="Tracce funzionario.pdf" office:value-type="string">
            <text:p>Tracce funzionario.pdf</text:p>
          </table:table-cell>
          <table:table-cell office:string-value="idonei TRACCE FUNZIONARIO.pdf" office:value-type="string">
            <text:p>idonei TRACCE FUNZIONARIO.pdf</text:p>
          </table:table-cell>
          <table:table-cell office:string-value="" office:value-type="string">
            <text:p/>
          </table:table-cell>
          <table:table-cell office:string-value="ELENCO_IDONEI_FUNZIONARIO.pdf" office:value-type="string">
            <text:p>ELENCO_IDONEI_FUNZIONARI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SELEZIONE PUBBLICA PER LA FORMAZIONE DI UN ELENCO DI IDONEI DA ASSUMERE CON IL PROFILO DI ISTRUTTORE AMMINISTRATIVO CONTABILE - AREA DEGLI ISTRUTTORI - PRESSO LA PROVINCIA DI PIACENZA E GLI ENTI ADERENTI ALLO SPECIFICO ACCORDO" office:value-type="string">
            <text:p>SELEZIONE PUBBLICA PER LA FORMAZIONE DI UN ELENCO DI IDONEI DA ASSUMERE CON IL PROFILO DI ISTRUTTORE AMMINISTRATIVO CONTABILE - AREA DEGLI ISTRUTTORI - PRESSO LA PROVINCIA DI PIACENZA E GLI ENTI ADERENTI ALLO SPECIFICO ACCORDO</text:p>
          </table:table-cell>
          <table:table-cell office:string-value="ISTRUTTORE AMMINISTRATIVO CONTABILE - AREA DEGLI ISTRUTTORI" office:value-type="string">
            <text:p>ISTRUTTORE AMMINISTRATIVO CONTABILE - AREA DEGLI ISTRUTTORI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48_2023.pdf" office:value-type="string">
            <text:p>SU_DET_DT_648_2023.pdf</text:p>
          </table:table-cell>
          <table:table-cell office:string-value="IST_AMM_avviso_idonei.pdf" office:value-type="string">
            <text:p>IST_AMM_avviso_idonei.pdf</text:p>
          </table:table-cell>
          <table:table-cell office:string-value="" office:value-type="string">
            <text:p/>
          </table:table-cell>
          <table:table-cell office:string-value="Commissione (nonima e sostituzione componente).pdf" office:value-type="string">
            <text:p>Commissione (nonima e sostituzione componente).pdf</text:p>
          </table:table-cell>
          <table:table-cell office:string-value="SU_DET_DT_811_2023.pdf" office:value-type="string">
            <text:p>SU_DET_DT_811_2023.pdf</text:p>
          </table:table-cell>
          <table:table-cell office:string-value="elenco AMMESSI istr amm cont.pdf" office:value-type="string">
            <text:p>elenco AMMESSI istr amm cont.pdf</text:p>
          </table:table-cell>
          <table:table-cell office:string-value="" office:value-type="string">
            <text:p/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" office:value-type="string">
            <text:p/>
          </table:table-cell>
          <table:table-cell office:string-value="estratto_Verbale2_idonei_istr.pdf" office:value-type="string">
            <text:p>estratto_Verbale2_idonei_istr.pdf</text:p>
          </table:table-cell>
          <table:table-cell office:string-value="estratto_Verbale5_idonei_istr.pdf" office:value-type="string">
            <text:p>estratto_Verbale5_idonei_istr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ORLAE_2_3_8_2023 ISTRUTTORE.pdf" office:value-type="string">
            <text:p>ESITO PROVA ORLAE_2_3_8_2023 ISTRUTTORE.pdf</text:p>
          </table:table-cell>
          <table:table-cell office:string-value="Pubblicato elenco idonei" office:value-type="string">
            <text:p>Pubblicato elenco idonei</text:p>
          </table:table-cell>
          <table:table-cell office:string-value="" office:value-type="string">
            <text:p/>
          </table:table-cell>
          <table:table-cell office:string-value="Tracce Istruttore.pdf" office:value-type="string">
            <text:p>Tracce Istruttore.pdf</text:p>
          </table:table-cell>
          <table:table-cell office:string-value="idonei TRACCE ISTRUTTORE.pdf" office:value-type="string">
            <text:p>idonei TRACCE ISTRUTTORE.pdf</text:p>
          </table:table-cell>
          <table:table-cell office:string-value="" office:value-type="string">
            <text:p/>
          </table:table-cell>
          <table:table-cell office:string-value="ELENCO_IDONEI_ISTRUTTORE.pdf" office:value-type="string">
            <text:p>ELENCO_IDONEI_ISTRUTTOR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ORTEMAGGIORE - INTERPELLO PER L'ASSUNZIONE DI N . 1 ISTRUTTORE DIRETTIVO TECNICO - AREA DEI FUNZIONARI E DELLE EQ - EX CAT. D" office:value-type="string">
            <text:p>COMUNE DI CORTEMAGGIORE - INTERPELLO PER L'ASSUNZIONE DI N . 1 ISTRUTTORE DIRETTIVO TECNICO - AREA DEI FUNZIONARI E DELLE EQ - EX CAT. D</text:p>
          </table:table-cell>
          <table:table-cell office:string-value="INTERPELLO PER L'ASSUNZIONE A TEMPO INDETERMINATO A TEMPO PIENO DI N. 1 ISTRUTTORE DIRETTIVO TECNICO AREA DEI FUNZIONARI E DELLE EQ - EX CAT. D - PRESSO IL COMUNE DI CORTEMMAGGIORE, RIVOLTO AGLI IDONEI ISCRITTI NELL'ELENCO DI CUI ALL'ART. 3 BIS DEL D.L. 80/2021, APPROVATO DALLA PROVINCIA DI PIACENZA CON DD 153 DEL 10.02.2023" office:value-type="string">
            <text:p>INTERPELLO PER L'ASSUNZIONE A TEMPO INDETERMINATO A TEMPO PIENO DI N. 1 ISTRUTTORE DIRETTIVO TECNICO AREA DEI FUNZIONARI E DELLE EQ - EX CAT. D - PRESSO IL COMUNE DI CORTEMMAGGIORE, RIVOLTO AGLI IDONEI ISCRITTI NELL'ELENCO DI CUI ALL'ART. 3 BIS DEL D.L. 80/2021, APPROVATO DALLA PROVINCIA DI PIACENZA CON DD 153 DEL 10.02.2023</text:p>
          </table:table-cell>
          <table:table-cell office:string-value="N. 1 ISTRUTTORE DIRETTIVO TECNICO - CAT. D" office:value-type="string">
            <text:p>N. 1 ISTRUTTORE DIRETTIVO TECNICO - CAT. D</text:p>
          </table:table-cell>
          <table:table-cell office:string-value="22/05/2023" office:value-type="string">
            <text:p>22/05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.pdf" office:value-type="string">
            <text:p>INTERPELLO.pdf</text:p>
          </table:table-cell>
          <table:table-cell office:string-value="DOMANDA DI PARTECIPAZIONE ALL'INTERPELLO.pdf" office:value-type="string">
            <text:p>DOMANDA DI PARTECIPAZIONE ALL'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 SAN GIOVANNI - INTERPELLO PER L'ASSUNZIONE DI N . 1 ISTRUTTORE TECNICO - CAT. C" office:value-type="string">
            <text:p>COMUNE DI CASTEL SAN GIOVANNI - INTERPELLO PER L'ASSUNZIONE DI N . 1 ISTRUTTORE TECNICO - CAT. C</text:p>
          </table:table-cell>
          <table:table-cell office:string-value="INTERPELLO PER L'ASSUNZIONE A TEMPO INDETERMINATO A TEMPO PIENO DI N. 1 ISTRUTTORE TECNICO - CAT. GIUR. C - SETTORE LAVORI PUBBLICI - PRESSO IL COMUNE DI CASTEL SAN GIOVANNI RIVOLTO AGLI IDONEI ISCRITTI NELL'ELENCO DI CUI ALL'ART. 3 BIS DEL D.L. 80/2021, APPROVATO DALLA PROVINCIA DI PIACENZA CON DD 152 DEL 10/02/2023." office:value-type="string">
            <text:p>INTERPELLO PER L'ASSUNZIONE A TEMPO INDETERMINATO A TEMPO PIENO DI N. 1 ISTRUTTORE TECNICO - CAT. GIUR. C - SETTORE LAVORI PUBBLICI - PRESSO IL COMUNE DI CASTEL SAN GIOVANNI RIVOLTO AGLI IDONEI ISCRITTI NELL'ELENCO DI CUI ALL'ART. 3 BIS DEL D.L. 80/2021, APPROVATO DALLA PROVINCIA DI PIACENZA CON DD 152 DEL 10/02/2023.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20/04/2023" office:value-type="string">
            <text:p>20/04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SG INTERPELLO ISTR TECNICO Rev.01.pdf" office:value-type="string">
            <text:p>CSG INTERPELLO ISTR TECNICO Rev.01.pdf</text:p>
          </table:table-cell>
          <table:table-cell office:string-value="domanda_interpello.pdf" office:value-type="string">
            <text:p>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CAT. D PRESSO IL COMUNE DI GROPPARELLO" office:value-type="string">
            <text:p>UNIONE VALNURE E VALCHERO - INTERPELLO PER L'ASSUNZIONE DI N . 1 ISTRUTTORE DIRETTIVO TECNICO - CAT. D PRESSO IL COMUNE DI GROPPARELLO</text:p>
          </table:table-cell>
          <table:table-cell office:string-value="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" office:value-type="string">
            <text:p>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</text:p>
          </table:table-cell>
          <table:table-cell office:string-value="N. 1 ISTRUTTORE DIRETTIVO TECNICO - CAT. D (18 ore)" office:value-type="string">
            <text:p>N. 1 ISTRUTTORE DIRETTIVO TECNICO - CAT. D (18 ore)</text:p>
          </table:table-cell>
          <table:table-cell office:string-value="03/04/2023" office:value-type="string">
            <text:p>03/04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 cat D - Copia.pdf" office:value-type="string">
            <text:p>interpello istruttore direttivo tecnico cat D - Copia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TECNICO - CAT. C PRESSO IL COMUNE DI CARPANETO" office:value-type="string">
            <text:p>UNIONE VALNURE E VALCHERO - INTERPELLO PER L'ASSUNZIONE DI N . 1 ISTRUTTORE TECNICO - CAT. C PRESSO IL COMUNE DI CARPANETO</text:p>
          </table:table-cell>
          <table:table-cell office:string-value="INTERPELLO PER L'ASSUNZIONE A TEMPO INDETERMINATO A TEMPO PIENO DI N. 1 ISTRUTTORE TECNICO, CATEGORIA GIURIDICA  C, POSIZIONE ECONOMICA  C1, PRESSO IL COMUNE DI CARPANETO PIACENTINO, ENTE ADERENTE L'UNIONE VALNURE E VALCHERO, RIVOLTO AGLI IDONEI ISCRITTI NELL'ELENCO DI CUI ALL'ART. 3 BIS DEL D.L. 80/2021, APPROVATO DALLA PROVINCIA DI PIACENZA CON DD 152 del 10/02/2023" office:value-type="string">
            <text:p>INTERPELLO PER L'ASSUNZIONE A TEMPO INDETERMINATO A TEMPO PIENO DI N. 1 ISTRUTTORE TECNICO, CATEGORIA GIURIDICA  C, POSIZIONE ECONOMICA  C1, PRESSO IL COMUNE DI CARPANETO PIACENTINO, ENTE ADERENTE L'UNIONE VALNURE E VALCHERO, RIVOLTO AGLI IDONEI ISCRITTI NELL'ELENCO DI CUI ALL'ART. 3 BIS DEL D.L. 80/2021, APPROVATO DALLA PROVINCIA DI PIACENZA CON DD 152 del 10/02/2023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13/03/2023" office:value-type="string">
            <text:p>13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tecnico cat _C_ AGGIORNATO.pdf" office:value-type="string">
            <text:p>interpello istruttore tecnico cat _C_ AGGIORNATO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GRAGNANO - INTERPELLO PER L'ASSUNZIONE DI N . 1 ISTRUTTORE DIRETTIVO TECNICO - CAT. D" office:value-type="string">
            <text:p>COMUNE DI GRAGNANO - INTERPELLO PER L'ASSUNZIONE DI N . 1 ISTRUTTORE DIRETTIVO TECNICO - CAT. D</text:p>
          </table:table-cell>
          <table:table-cell office:string-value="INTERPELLO PER L'ASSUNZIONE A TEMPO INDETERMINATO A TEMPO PIENO DI N. 1 ISTRUTTORE DIRETTIVO TECNICO CATEGORIA D PRESSO IL COMUNE DI GRAGNANO TREBBIENSE RIVOLTO AGLI IDONEI ISCRITTI NELL'ELENCO DI CUI ALL'ART. 3 BIS DEL D.L. 80/2021, APPROVATO DALLA PROVINCIA DI PIACENZA CON DETERMINA DIRIGENZIALE N. 153 DEL 10/02/2023." office:value-type="string">
            <text:p>INTERPELLO PER L'ASSUNZIONE A TEMPO INDETERMINATO A TEMPO PIENO DI N. 1 ISTRUTTORE DIRETTIVO TECNICO CATEGORIA D PRESSO IL COMUNE DI GRAGNANO TREBBIENSE RIVOLTO AGLI IDONEI ISCRITTI NELL'ELENCO DI CUI ALL'ART. 3 BIS DEL D.L. 80/2021, APPROVATO DALLA PROVINCIA DI PIACENZA CON DETERMINA DIRIGENZIALE N. 153 DEL 10/02/2023.</text:p>
          </table:table-cell>
          <table:table-cell office:string-value="N. 1 ISTRUTTORE DIRETTIVO TECNICO - CAT. D" office:value-type="string">
            <text:p>N. 1 ISTRUTTORE DIRETTIVO TECNICO - CAT. D</text:p>
          </table:table-cell>
          <table:table-cell office:string-value="17/03/2023" office:value-type="string">
            <text:p>17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_gragnano_d_tecnico.pdf" office:value-type="string">
            <text:p>interpello_gragnano_d_tecnico.pdf</text:p>
          </table:table-cell>
          <table:table-cell office:string-value="Schema domanda.pdf" office:value-type="string">
            <text:p>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GRAGNANO - INTERPELLO PER L'ASSUNZIONE DI N . 1 ISTRUTTORE TECNICO - CAT. C" office:value-type="string">
            <text:p>COMUNE DI GRAGNANO - INTERPELLO PER L'ASSUNZIONE DI N . 1 ISTRUTTORE TECNICO - CAT. C</text:p>
          </table:table-cell>
          <table:table-cell office:string-value="INTERPELLO PER L'ASSUNZIONE A TEMPO DETERMINATO (3 ANNI) E A TEMPO PARZIALE 24 ORE DI N. 1 ISTRUTTORE TECNICO CATEGORIA C PRESSO IL COMUNE DI GRAGNANO TREBBIENSE RIVOLTO AGLI IDONEI ISCRITTI NELL'ELENCO DI CUI ALL'ART. 3 BIS DEL D.L. 80/2021, APPROVATO DALLA PROVINCIA DI PIACENZA CON DETERMINA DIRIGENZIALE N. 153 DEL 10/02/2023." office:value-type="string">
            <text:p>INTERPELLO PER L'ASSUNZIONE A TEMPO DETERMINATO (3 ANNI) E A TEMPO PARZIALE 24 ORE DI N. 1 ISTRUTTORE TECNICO CATEGORIA C PRESSO IL COMUNE DI GRAGNANO TREBBIENSE RIVOLTO AGLI IDONEI ISCRITTI NELL'ELENCO DI CUI ALL'ART. 3 BIS DEL D.L. 80/2021, APPROVATO DALLA PROVINCIA DI PIACENZA CON DETERMINA DIRIGENZIALE N. 153 DEL 10/02/2023.</text:p>
          </table:table-cell>
          <table:table-cell office:string-value="N. 1 ISTRUTTORE TECNICO - CAT. C (24 ORE) (3 ANNI)" office:value-type="string">
            <text:p>N. 1 ISTRUTTORE TECNICO - CAT. C (24 ORE) (3 ANNI)</text:p>
          </table:table-cell>
          <table:table-cell office:string-value="17/03/2023" office:value-type="string">
            <text:p>17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_gragnano_C_tecnico.pdf" office:value-type="string">
            <text:p>interpello_gragnano_C_tecnico.pdf</text:p>
          </table:table-cell>
          <table:table-cell office:string-value="Schema domanda.pdf" office:value-type="string">
            <text:p>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BETTOLA - INTERPELLO PER L'ASSUNZIONE DI N . 1 ISTRUTTORE TECNICO - CAT. C" office:value-type="string">
            <text:p>COMUNE DI BETTOLA - INTERPELLO PER L'ASSUNZIONE DI N . 1 ISTRUTTORE TECNICO - CAT. C</text:p>
          </table:table-cell>
          <table:table-cell office:string-value="INTERPELLO PER L'ASSUNZIONE A TEMPO  INDETERMINATO E  A TEMPO PIENO DI N. 1 ISTRUTTORE TECNICO CAT. C - SETTORE TECNICA PRESSO IL COMUNE DI BETTOLA RIVOLTO AGLI IDONEI ISCRITTI NELL'ELENCO DI CUI ALL'ART. 3 BIS DEL D.L. 80/2021, APPROVATO DALLA PROVINCIA DI PIACENZA CON DD N. 152 DEL 10/02/2023 " office:value-type="string">
            <text:p>INTERPELLO PER L'ASSUNZIONE A TEMPO  INDETERMINATO E  A TEMPO PIENO DI N. 1 ISTRUTTORE TECNICO CAT. C - SETTORE TECNICA PRESSO IL COMUNE DI BETTOLA RIVOLTO AGLI IDONEI ISCRITTI NELL'ELENCO DI CUI ALL'ART. 3 BIS DEL D.L. 80/2021, APPROVATO DALLA PROVINCIA DI PIACENZA CON DD N. 152 DEL 10/02/2023 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20/03/2023" office:value-type="string">
            <text:p>20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.pdf" office:value-type="string">
            <text:p>interpello.pdf</text:p>
          </table:table-cell>
          <table:table-cell office:string-value="SCHEMA DOMANDA INTERPELLO.pdf" office:value-type="string">
            <text:p>SCHEMA DOMANDA 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CAT. D PRESSO IL COMUNE DI GROPPARELLO" office:value-type="string">
            <text:p>UNIONE VALNURE E VALCHERO - INTERPELLO PER L'ASSUNZIONE DI N . 1 ISTRUTTORE DIRETTIVO TECNICO - CAT. D PRESSO IL COMUNE DI GROPPARELLO</text:p>
          </table:table-cell>
          <table:table-cell office:string-value="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" office:value-type="string">
            <text:p>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</text:p>
          </table:table-cell>
          <table:table-cell office:string-value="N. 1 ISTRUTTORE DIRETTIVO TECNICO - CAT. D (18 ore)" office:value-type="string">
            <text:p>N. 1 ISTRUTTORE DIRETTIVO TECNICO - CAT. D (18 ore)</text:p>
          </table:table-cell>
          <table:table-cell office:string-value="13/03/2023" office:value-type="string">
            <text:p>13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 cat D.pdf" office:value-type="string">
            <text:p>interpello istruttore direttivo tecnico cat D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L'ARQUATO - INTERPELLO PER L'ASSUNZIONE DI N . 1 ISTRUTTORE DIRETTIVO TECNICO - CAT. D" office:value-type="string">
            <text:p>COMUNE DI CASTELL'ARQUATO - INTERPELLO PER L'ASSUNZIONE DI N . 1 ISTRUTTORE DIRETTIVO TECNICO - CAT. D</text:p>
          </table:table-cell>
          <table:table-cell office:string-value="INTERPELLO PER L'ASSUNZIONE A TEMPO INDETERMINATO A TEMPO PIENO DI N. 1 ISTRUTTORE DIRETTIVO TECNICO CAT. D PRESSO IL COMUNE DI CASTELL'ARQUATO, RIVOLTO AGLI IDONEI ISCRITTI NELL'ELENCO DI CUI ALL'ART. 3 BIS DEL D.L. 80/2021, APPROVATO DALLA PROVINCIA DI PIACENZA CON DD 153 DEL 10.02.2023" office:value-type="string">
            <text:p>INTERPELLO PER L'ASSUNZIONE A TEMPO INDETERMINATO A TEMPO PIENO DI N. 1 ISTRUTTORE DIRETTIVO TECNICO CAT. D PRESSO IL COMUNE DI CASTELL'ARQUATO, RIVOLTO AGLI IDONEI ISCRITTI NELL'ELENCO DI CUI ALL'ART. 3 BIS DEL D.L. 80/2021, APPROVATO DALLA PROVINCIA DI PIACENZA CON DD 153 DEL 10.02.2023</text:p>
          </table:table-cell>
          <table:table-cell office:string-value="N. 1 ISTRUTTORE DIRETTIVO TECNICO - CAT. D" office:value-type="string">
            <text:p>N. 1 ISTRUTTORE DIRETTIVO TECNICO - CAT. D</text:p>
          </table:table-cell>
          <table:table-cell office:string-value="21/03/2023" office:value-type="string">
            <text:p>21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CAT D.pdf" office:value-type="string">
            <text:p>INTERPELLO CAT D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RIAPERTURA TERMINI - NUOVA SCADENZA 21/03/2023" office:value-type="string">
            <text:p>RIAPERTURA TERMINI - NUOVA SCADENZA 21/03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BORGONOVO - INTERPELLO PER L'ASSUNZIONE DI N . 1 ISTRUTTORE TECNICO - CAT. C" office:value-type="string">
            <text:p>COMUNE DI BORGONOVO - INTERPELLO PER L'ASSUNZIONE DI N . 1 ISTRUTTORE TECNICO - CAT. C</text:p>
          </table:table-cell>
          <table:table-cell office:string-value="INTERPELLO PER L'ASSUNZIONE A TEMPO INDETERMINATO A TEMPO PIENO DI N. 01 ISTRUTTORE TECNICO - CAT. GIUR. C AREA ISTRUTTORI- Settore Politiche del Territorio - PRESSO IL COMUNE DI BORGONOVO VAL TIDONE RIVOLTO AGLI IDONEI ISCRITTI NELL'ELENCO DI CUI ALL'ART. 3 BIS DEL D.L. 80/2021, APPROVATO DALLA PROVINCIA DI PIACENZA CON DD 152 del 10.02.2023." office:value-type="string">
            <text:p>INTERPELLO PER L'ASSUNZIONE A TEMPO INDETERMINATO A TEMPO PIENO DI N. 01 ISTRUTTORE TECNICO - CAT. GIUR. C AREA ISTRUTTORI- Settore Politiche del Territorio - PRESSO IL COMUNE DI BORGONOVO VAL TIDONE RIVOLTO AGLI IDONEI ISCRITTI NELL'ELENCO DI CUI ALL'ART. 3 BIS DEL D.L. 80/2021, APPROVATO DALLA PROVINCIA DI PIACENZA CON DD 152 del 10.02.2023.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14/03/2023" office:value-type="string">
            <text:p>14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01_SIGNED.pdf" office:value-type="string">
            <text:p>INTERPELLO 01_SIGNED.pdf</text:p>
          </table:table-cell>
          <table:table-cell office:string-value="DOMANDA_INTERPELLO.pdf" office:value-type="string">
            <text:p>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4 OPERATORI TECNICI - CAT. D" office:value-type="string">
            <text:p>COMUNE DI PIACENZA - INTERPELLO PER L'ASSUNZIONE DI N. 4 OPERATORI TECNICI - CAT. D</text:p>
          </table:table-cell>
          <table:table-cell office:string-value="INTERPELLO PER L'ASSUNZIONE A TEMPO INDETERMINATO A TEMPO PIENO DI N. 4 OPERATORI TECNICI (CAT. D) PRESSO IL COMUNE DI PIACENZA, RIVOLTO AGLI IDONEI ISCRITTI NELL'ELENCO PER ISTRUTTORE DIRETTIVO TECNICO DI CUI ALL'ART. 3 BIS DEL D.L. 80/2021, APPROVATO DALLA PROVINCIA DI PIACENZA CON DD n. 153 del 10/2/2023" office:value-type="string">
            <text:p>INTERPELLO PER L'ASSUNZIONE A TEMPO INDETERMINATO A TEMPO PIENO DI N. 4 OPERATORI TECNICI (CAT. D) PRESSO IL COMUNE DI PIACENZA, RIVOLTO AGLI IDONEI ISCRITTI NELL'ELENCO PER ISTRUTTORE DIRETTIVO TECNICO DI CUI ALL'ART. 3 BIS DEL D.L. 80/2021, APPROVATO DALLA PROVINCIA DI PIACENZA CON DD n. 153 del 10/2/2023</text:p>
          </table:table-cell>
          <table:table-cell office:string-value="N. 4 OPERATORI TECNICI - CAT. D (ISTRUTTORE DIRETTIVO TECNICO)" office:value-type="string">
            <text:p>N. 4 OPERATORI TECNICI - CAT. D (ISTRUTTORE DIRETTIVO TECNICO)</text:p>
          </table:table-cell>
          <table:table-cell office:string-value="09/03/2023" office:value-type="string">
            <text:p>09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D TECNICI e DOMANDA ALLEGATA.pdf" office:value-type="string">
            <text:p>INTERPELLO D TECNICI e DOMANDA ALLEGATA.pdf</text:p>
          </table:table-cell>
          <table:table-cell office:string-value="DOMANDA D TECNICI.pdf" office:value-type="string">
            <text:p>DOMANDA D TECNIC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3 ADDETTI TECNICI - CAT. C" office:value-type="string">
            <text:p>COMUNE DI PIACENZA - INTERPELLO PER L'ASSUNZIONE DI N. 3 ADDETTI TECNICI - CAT. C</text:p>
          </table:table-cell>
          <table:table-cell office:string-value="INTERPELLO PER L'ASSUNZIONE A TEMPO INDETERMINATO A TEMPO PIENO DI N. 3 ADDETTI TECNICI (CAT. C) PRESSO IL COMUNE DI PIACENZA, RIVOLTO AGLI IDONEI ISCRITTI NELL'ELENCO PER ISTRUTTORE TECNICO (CAT. C) DI CUI ALL'ART. 3 BIS DEL D.L. 80/2021, APPROVATO DALLA PROVINCIA DI PIACENZA CON DD n. 152 del 10/2/2023." office:value-type="string">
            <text:p>INTERPELLO PER L'ASSUNZIONE A TEMPO INDETERMINATO A TEMPO PIENO DI N. 3 ADDETTI TECNICI (CAT. C) PRESSO IL COMUNE DI PIACENZA, RIVOLTO AGLI IDONEI ISCRITTI NELL'ELENCO PER ISTRUTTORE TECNICO (CAT. C) DI CUI ALL'ART. 3 BIS DEL D.L. 80/2021, APPROVATO DALLA PROVINCIA DI PIACENZA CON DD n. 152 del 10/2/2023.</text:p>
          </table:table-cell>
          <table:table-cell office:string-value="N. 3 ADDETI TECNICI - CAT. C (ISTRUTTORE TECNICO)" office:value-type="string">
            <text:p>N. 3 ADDETI TECNICI - CAT. C (ISTRUTTORE TECNICO)</text:p>
          </table:table-cell>
          <table:table-cell office:string-value="09/03/2023" office:value-type="string">
            <text:p>09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C TECNICI e DOMANDA ALLEGATA.pdf" office:value-type="string">
            <text:p>INTERPELLO C TECNICI e DOMANDA ALLEGATA.pdf</text:p>
          </table:table-cell>
          <table:table-cell office:string-value="DOMANDA C TECNICI.pdf" office:value-type="string">
            <text:p>DOMANDA C TECNIC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ART. 110 COMMA 2 D.LGS. 267/2000" office:value-type="string">
            <text:p>SELEZIONE ART. 110 COMMA 2 D.LGS. 267/2000</text:p>
          </table:table-cell>
          <table:table-cell office:string-value="SELEZIONE PER IL CONFERIMENTO DI N. 1 INCARICO DI ALTA SPECIALIZZAZIONE CON COMPETENZE IN MATERIA DI PROGETTAZIONE STRUTTURALE ANTISISMICA E NORMATIVA SISMICA MEDIANTE ASSUNZIONE A TEMPO DETERMINATO E A TEMPO PIENO, AI SENSI DELL'ART. 110, COMMA 2 DEL D.LGS. 267/2000, ED INQUADRAMENTO NELLA CAT. D COMPARTO FUNZIONI LOCALI." office:value-type="string">
            <text:p>SELEZIONE PER IL CONFERIMENTO DI N. 1 INCARICO DI ALTA SPECIALIZZAZIONE CON COMPETENZE IN MATERIA DI PROGETTAZIONE STRUTTURALE ANTISISMICA E NORMATIVA SISMICA MEDIANTE ASSUNZIONE A TEMPO DETERMINATO E A TEMPO PIENO, AI SENSI DELL'ART. 110, COMMA 2 DEL D.LGS. 267/2000, ED INQUADRAMENTO NELLA CAT. D COMPARTO FUNZIONI LOCALI.</text:p>
          </table:table-cell>
          <table:table-cell office:string-value="N.1 ISTRUTTORE DIRETTIVIO TECNICO - CAT. D" office:value-type="string">
            <text:p>N.1 ISTRUTTORE DIRETTIVIO TECNICO - CAT. D</text:p>
          </table:table-cell>
          <table:table-cell office:string-value="09/02/2023" office:value-type="string">
            <text:p>09/02/2023</text:p>
          </table:table-cell>
          <table:table-cell office:string-value="CONCLUSO" office:value-type="string">
            <text:p>CONCLUSO</text:p>
          </table:table-cell>
          <table:table-cell office:string-value="SU_DET_DT_1716_2022.pdf" office:value-type="string">
            <text:p>SU_DET_DT_1716_2022.pdf</text:p>
          </table:table-cell>
          <table:table-cell office:string-value="avviso_AS_sismica.pdf" office:value-type="string">
            <text:p>avviso_AS_sismica.pdf</text:p>
          </table:table-cell>
          <table:table-cell office:string-value="schema_domanda.pdf" office:value-type="string">
            <text:p>schema_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n pervenute candidature" office:value-type="string">
            <text:p>Non pervenute candidatur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T_197_2023.pdf" office:value-type="string">
            <text:p>SU_DET_DT_197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AVVISO DI SELEZIONE PUBBLICA PER LA FORMAZIONE DI UN ELENCO DI IDONEI DA ASSUMERE CON LA QUALIFICA DI ISTRUTTORE DIRETTIVO TECNICO CATEGORIA D PRESSO LA PROVINCIA DI PIACENZA E GLI ENTI ADERENTI ALLO SPECIFICO ACCORDO" office:value-type="string">
            <text:p>AVVISO DI SELEZIONE PUBBLICA PER LA FORMAZIONE DI UN ELENCO DI IDONEI DA ASSUMERE CON LA QUALIFICA DI ISTRUTTORE DIRETTIVO TECNICO CATEGORIA D PRESSO LA PROVINCIA DI PIACENZA E GLI ENTI ADERENTI ALLO SPECIFICO ACCORDO</text:p>
          </table:table-cell>
          <table:table-cell office:string-value="ISTRUTTORI DIRETTIVI TECNICI - CAT. D" office:value-type="string">
            <text:p>ISTRUTTORI DIRETTIVI TECNICI - CAT. D</text:p>
          </table:table-cell>
          <table:table-cell office:string-value="29/12/2022" office:value-type="string">
            <text:p>29/12/2022</text:p>
          </table:table-cell>
          <table:table-cell office:string-value="CONCLUSO" office:value-type="string">
            <text:p>CONCLUSO</text:p>
          </table:table-cell>
          <table:table-cell office:string-value="SU_DET_DT_1546_2022.pdf" office:value-type="string">
            <text:p>SU_DET_DT_1546_2022.pdf</text:p>
          </table:table-cell>
          <table:table-cell office:string-value="Istruttore DIrettivo Tecnico D.pdf" office:value-type="string">
            <text:p>Istruttore DIrettivo Tecnico D.pdf</text:p>
          </table:table-cell>
          <table:table-cell office:string-value="" office:value-type="string">
            <text:p/>
          </table:table-cell>
          <table:table-cell office:string-value="SU_DET_DT_67_2023.pdf" office:value-type="string">
            <text:p>SU_DET_DT_67_2023.pdf</text:p>
          </table:table-cell>
          <table:table-cell office:string-value="SU_DET_DT_66_2023.pdf" office:value-type="string">
            <text:p>SU_DET_DT_66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_selez_uniche_cat_D.pdf" office:value-type="string">
            <text:p>Verbale 1 _selez_uniche_cat_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tecnico D.pdf" office:value-type="string">
            <text:p>ESITO PROVA tecnico 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rove_tecnico__D.pdf" office:value-type="string">
            <text:p>prove_tecnico__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lenco IDONEI tecnico D.pdf" office:value-type="string">
            <text:p>elenco IDONEI tecnico 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AVVISO DI SELEZIONE PUBBLICA PER LA FORMAZIONE DI UN ELENCO DI IDONEI DA ASSUMERE CON LA QUALIFICA DI ISTRUTTORE TECNICO CATEGORIA C PRESSO LA PROVINCIA DI PIACENZA E GLI ENTI ADERENTI ALLO SPECIFICO ACCORDO" office:value-type="string">
            <text:p>AVVISO DI SELEZIONE PUBBLICA PER LA FORMAZIONE DI UN ELENCO DI IDONEI DA ASSUMERE CON LA QUALIFICA DI ISTRUTTORE TECNICO CATEGORIA C PRESSO LA PROVINCIA DI PIACENZA E GLI ENTI ADERENTI ALLO SPECIFICO ACCORDO</text:p>
          </table:table-cell>
          <table:table-cell office:string-value="ISTRUTTORI TECNICI - CAT. C" office:value-type="string">
            <text:p>ISTRUTTORI TECNICI - CAT. C</text:p>
          </table:table-cell>
          <table:table-cell office:string-value="29/12/2022" office:value-type="string">
            <text:p>29/12/2022</text:p>
          </table:table-cell>
          <table:table-cell office:string-value="CONCLUSO" office:value-type="string">
            <text:p>CONCLUSO</text:p>
          </table:table-cell>
          <table:table-cell office:string-value="SU_DET_DT_1546_2022.pdf" office:value-type="string">
            <text:p>SU_DET_DT_1546_2022.pdf</text:p>
          </table:table-cell>
          <table:table-cell office:string-value="Istruttore Tecnico_C.pdf" office:value-type="string">
            <text:p>Istruttore Tecnico_C.pdf</text:p>
          </table:table-cell>
          <table:table-cell office:string-value="" office:value-type="string">
            <text:p/>
          </table:table-cell>
          <table:table-cell office:string-value="SU_DET_DT_69_2023.pdf" office:value-type="string">
            <text:p>SU_DET_DT_69_2023.pdf</text:p>
          </table:table-cell>
          <table:table-cell office:string-value="SU_DET_DT_68_2023.pdf" office:value-type="string">
            <text:p>SU_DET_DT_68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_selez_uniche_cat_C.pdf" office:value-type="string">
            <text:p>Verbale 1 _selez_uniche_cat_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tecnico C.pdf" office:value-type="string">
            <text:p>ESITO PROVA tecnico 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rove_tecnico_C.pdf" office:value-type="string">
            <text:p>prove_tecnico_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lenco IDONEI tecnico C.pdf" office:value-type="string">
            <text:p>elenco IDONEI tecnico 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INTERNA" office:value-type="string">
            <text:p>SELEZIONE INTERNA</text:p>
          </table:table-cell>
          <table:table-cell office:string-value="PROGRESSIONE VERTICALE PER COPERTURA N. 1 POSTO DI ISTRUTTORE DIRETTIVO AMMINISTRATIVO-CONTABILE - CAT. D RISERVATO A DIPENDENTI PROVINCIALI INQUADRATI IN CAT. C NELL'AREA AMMINISTRATIVA E CONTABILE" office:value-type="string">
            <text:p>PROGRESSIONE VERTICALE PER COPERTURA N. 1 POSTO DI ISTRUTTORE DIRETTIVO AMMINISTRATIVO-CONTABILE - CAT. D RISERVATO A DIPENDENTI PROVINCIALI INQUADRATI IN CAT. C NELL'AREA AMMINISTRATIVA E CONTABILE</text:p>
          </table:table-cell>
          <table:table-cell office:string-value="N. 1 ISTRUTTORE DIRETTIVO AMMINISTRATIVO-CONTABILE - CAT.D" office:value-type="string">
            <text:p>N. 1 ISTRUTTORE DIRETTIVO AMMINISTRATIVO-CONTABILE - CAT.D</text:p>
          </table:table-cell>
          <table:table-cell office:string-value="04/11/2022" office:value-type="string">
            <text:p>04/11/2022</text:p>
          </table:table-cell>
          <table:table-cell office:string-value="CONCLUSO" office:value-type="string">
            <text:p>CONCLUSO</text:p>
          </table:table-cell>
          <table:table-cell office:string-value="SU_DET_DT_1201_2022.pdf" office:value-type="string">
            <text:p>SU_DET_DT_1201_2022.pdf</text:p>
          </table:table-cell>
          <table:table-cell office:string-value="Avviso.pdf" office:value-type="string">
            <text:p>Avviso.pdf</text:p>
          </table:table-cell>
          <table:table-cell office:string-value="SCHEMA DI DOMANDA.pdf" office:value-type="string">
            <text:p>SCHEMA DI DOMANDA.pdf</text:p>
          </table:table-cell>
          <table:table-cell office:string-value="SU_DET_DT_1524_2022_nomina_commissione.pdf" office:value-type="string">
            <text:p>SU_DET_DT_1524_2022_nomina_commissione.pdf</text:p>
          </table:table-cell>
          <table:table-cell office:string-value="SU_DET_DT_1523_2022_ammissione_candidati.pdf" office:value-type="string">
            <text:p>SU_DET_DT_1523_2022_ammissione_candida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tratto Verbale 1.pdf" office:value-type="string">
            <text:p>estratto Verbale 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GRADUATORIA FINALE" office:value-type="string">
            <text:p>PUBBLICATA GRADUATORIA FINALE</text:p>
          </table:table-cell>
          <table:table-cell office:string-value="" office:value-type="string">
            <text:p/>
          </table:table-cell>
          <table:table-cell office:string-value="tracce prove scritte.pdf" office:value-type="string">
            <text:p>tracce prove scritte.pdf</text:p>
          </table:table-cell>
          <table:table-cell office:string-value="tracce prova orale.pdf" office:value-type="string">
            <text:p>tracce prova orale.pdf</text:p>
          </table:table-cell>
          <table:table-cell office:string-value="" office:value-type="string">
            <text:p/>
          </table:table-cell>
          <table:table-cell office:string-value="Esito selezione 1 posto Istruttore direttivo amministrativo contabile.pdf" office:value-type="string">
            <text:p>Esito selezione 1 posto Istruttore direttivo amministrativo contabi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1 POSTO DI DIRIGENTE AREA FINANZIARIA E CONTABILE" office:value-type="string">
            <text:p>BANDO DI CONCORSO PUBBLICO PER ESAMI PER LA COPERTURA DI N. 1 POSTO DI DIRIGENTE AREA FINANZIARIA E CONTABILE</text:p>
          </table:table-cell>
          <table:table-cell office:string-value="N. 1 POSTO DI DIRIGENTE AREA FINANZIARIA E CONTABILE" office:value-type="string">
            <text:p>N. 1 POSTO DI DIRIGENTE AREA FINANZIARIA E CONTABILE</text:p>
          </table:table-cell>
          <table:table-cell office:string-value="31/10/2022" office:value-type="string">
            <text:p>31/10/2022</text:p>
          </table:table-cell>
          <table:table-cell office:string-value="CONCLUSO" office:value-type="string">
            <text:p>CONCLUSO</text:p>
          </table:table-cell>
          <table:table-cell office:string-value="SU_DET_DT_1183_2022.pdf" office:value-type="string">
            <text:p>SU_DET_DT_1183_2022.pdf</text:p>
          </table:table-cell>
          <table:table-cell office:string-value="bando_dirigente.pdf" office:value-type="string">
            <text:p>bando_dirigente.pdf</text:p>
          </table:table-cell>
          <table:table-cell office:string-value="" office:value-type="string">
            <text:p/>
          </table:table-cell>
          <table:table-cell office:string-value="SU_DET_DT_74_2023.pdf" office:value-type="string">
            <text:p>SU_DET_DT_74_2023.pdf</text:p>
          </table:table-cell>
          <table:table-cell office:string-value="SU_DET_DT_73_2023.pdf" office:value-type="string">
            <text:p>SU_DET_DT_73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TRATTO VERBALE 2.pdf" office:value-type="string">
            <text:p>ESTRATTO VERBALE 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e scritte.pdf" office:value-type="string">
            <text:p>Esito prove scritte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LA GRADUATORIA FINALE" office:value-type="string">
            <text:p>PUBBLICATA LA GRADUATORIA FINALE</text:p>
          </table:table-cell>
          <table:table-cell office:string-value="" office:value-type="string">
            <text:p/>
          </table:table-cell>
          <table:table-cell office:string-value="prove_scritte_dirigente.pdf" office:value-type="string">
            <text:p>prove_scritte_dir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raduatoria def DIRIGENTE.pdf" office:value-type="string">
            <text:p>graduatoria def DIRIGENTE.pdf</text:p>
          </table:table-cell>
          <table:table-cell office:string-value="Scorrimento graduatoria n. 1 posto Dirigente Contabile.pdf" office:value-type="string">
            <text:p>Scorrimento graduatoria n. 1 posto Dirigente Contabile.pdf</text:p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1 POSTO DI SPECIALISTA IN SISTEMI INFORMATIVI - CAT. D" office:value-type="string">
            <text:p>BANDO DI CONCORSO PUBBLICO PER ESAMI PER LA COPERTURA DI N. 1 POSTO DI SPECIALISTA IN SISTEMI INFORMATIVI - CAT. D</text:p>
          </table:table-cell>
          <table:table-cell office:string-value="N. 1 POSTO DI SPECIALISTA IN SISTEMI INFORMATIVI - CAT. D" office:value-type="string">
            <text:p>N. 1 POSTO DI SPECIALISTA IN SISTEMI INFORMATIVI - CAT. D</text:p>
          </table:table-cell>
          <table:table-cell office:string-value="31/10/2022" office:value-type="string">
            <text:p>31/10/2022</text:p>
          </table:table-cell>
          <table:table-cell office:string-value="CONCLUSO" office:value-type="string">
            <text:p>CONCLUSO</text:p>
          </table:table-cell>
          <table:table-cell office:string-value="SU_DET_DT_1182_2022.pdf" office:value-type="string">
            <text:p>SU_DET_DT_1182_2022.pdf</text:p>
          </table:table-cell>
          <table:table-cell office:string-value="Bando concorso INFORMATICO.pdf" office:value-type="string">
            <text:p>Bando concorso INFORMATICO.pdf</text:p>
          </table:table-cell>
          <table:table-cell office:string-value="" office:value-type="string">
            <text:p/>
          </table:table-cell>
          <table:table-cell office:string-value="SU_DET_DT_1513_2022.pdf" office:value-type="string">
            <text:p>SU_DET_DT_1513_2022.pdf</text:p>
          </table:table-cell>
          <table:table-cell office:string-value="SU_DET_DT_1512_2022.pdf" office:value-type="string">
            <text:p>SU_DET_DT_1512_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" office:value-type="string">
            <text:p/>
          </table:table-cell>
          <table:table-cell office:string-value="estratto verbale n1.pdf" office:value-type="string">
            <text:p>estratto verbale n1.pdf</text:p>
          </table:table-cell>
          <table:table-cell office:string-value="" office:value-type="string">
            <text:p/>
          </table:table-cell>
          <table:table-cell office:string-value="SU_DET_DT_13_2023.pdf" office:value-type="string">
            <text:p>SU_DET_DT_13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" office:value-type="string">
            <text:p/>
          </table:table-cell>
          <table:table-cell office:string-value="MANCATA INDIVIDUAZIONE CANDIDATI IDONEI" office:value-type="string">
            <text:p>MANCATA INDIVIDUAZIONE CANDIDATI IDONEI</text:p>
          </table:table-cell>
          <table:table-cell office:string-value="" office:value-type="string">
            <text:p/>
          </table:table-cell>
          <table:table-cell office:string-value="doc01261120221213151333.pdf" office:value-type="string">
            <text:p>doc0126112022121315133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ART. 90 D.LGS.267/2000" office:value-type="string">
            <text:p>SELEZIONE ART. 90 D.LGS.267/2000</text:p>
          </table:table-cell>
          <table:table-cell office:string-value="AVVISO DI SELEZIONE, AI SENSI DELL'ARTICOLO 90 DEL DECRETO LEGISLATIVO 18 AGOSTO 2000, N. 267, MEDIANTE COMPARAZIONE DI CURRICULA ED EVENTUALE COLLOQUIO, PER L'ASSUNZIONE DI N.1 ADDETTO STAMPA, A TEMPO DETERMINATO E PIENO (36 ORE SETTIMANALI) - CATEGORIA C CCNL FUNZIONI ENTI LOCALI " office:value-type="string">
            <text:p>AVVISO DI SELEZIONE, AI SENSI DELL'ARTICOLO 90 DEL DECRETO LEGISLATIVO 18 AGOSTO 2000, N. 267, MEDIANTE COMPARAZIONE DI CURRICULA ED EVENTUALE COLLOQUIO, PER L'ASSUNZIONE DI N.1 ADDETTO STAMPA, A TEMPO DETERMINATO E PIENO (36 ORE SETTIMANALI) - CATEGORIA C CCNL FUNZIONI ENTI LOCALI </text:p>
          </table:table-cell>
          <table:table-cell office:string-value="N.1 ADETTO STAMPA" office:value-type="string">
            <text:p>N.1 ADETTO STAMPA</text:p>
          </table:table-cell>
          <table:table-cell office:string-value="17/10/2022" office:value-type="string">
            <text:p>17/10/2022</text:p>
          </table:table-cell>
          <table:table-cell office:string-value="CONCLUSO" office:value-type="string">
            <text:p>CONCLUSO</text:p>
          </table:table-cell>
          <table:table-cell office:string-value="SU_DET_DT_1169_2022.pdf" office:value-type="string">
            <text:p>SU_DET_DT_1169_2022.pdf</text:p>
          </table:table-cell>
          <table:table-cell office:string-value="avviso_selezioneAS.pdf" office:value-type="string">
            <text:p>avviso_selezioneAS.pdf</text:p>
          </table:table-cell>
          <table:table-cell office:string-value="schema_domandaAS.pdf" office:value-type="string">
            <text:p>schema_domandaAS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P_34_2022.pdf" office:value-type="string">
            <text:p>SU_DET_DP_34_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DESIGNAZIONE DI TRE MEMBRI EFFETTIVI E TRE MEMBRI SUPPLENTI PER LA COMMISSIONE ELETTORALE CIRCONDARIALE DI PIACENZA E SOTTOCOMMISSIONI ELETTORALI CIRCONDARIALI DI: PIACENZA, FIORENZUOLA D'ARDA, BORGONOVO VAL TIDONE, BETTOLA E BOBBIO." office:value-type="string">
            <text:p>DESIGNAZIONE DI TRE MEMBRI EFFETTIVI E TRE MEMBRI SUPPLENTI PER LA COMMISSIONE ELETTORALE CIRCONDARIALE DI PIACENZA E SOTTOCOMMISSIONI ELETTORALI CIRCONDARIALI DI: PIACENZA, FIORENZUOLA D'ARDA, BORGONOVO VAL TIDONE, BETTOLA E BOBBIO.</text:p>
          </table:table-cell>
          <table:table-cell office:string-value="" office:value-type="string">
            <text:p/>
          </table:table-cell>
          <table:table-cell office:string-value="30/09/2022" office:value-type="string">
            <text:p>30/09/2022</text:p>
          </table:table-cell>
          <table:table-cell office:string-value="IN CORSO" office:value-type="string">
            <text:p>IN CORSO</text:p>
          </table:table-cell>
          <table:table-cell office:string-value="SU_DET_DT_645_2022.pdf" office:value-type="string">
            <text:p>SU_DET_DT_645_2022.pdf</text:p>
          </table:table-cell>
          <table:table-cell office:string-value="AVVISO.pdf" office:value-type="string">
            <text:p>AVVISO.pdf</text:p>
          </table:table-cell>
          <table:table-cell office:string-value="DOMANDA + PRIVACY + C.V..pdf" office:value-type="string">
            <text:p>DOMANDA + PRIVACY + C.V.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1 POSTO A TEMPO PIENO ED INDETERMINATO DI ISTRUTTORE DIRETTIVO URBANISTA - CATEGORIA D" office:value-type="string">
            <text:p>BANDO DI CONCORSO PUBBLICO PER ESAMI PER LA COPERTURA DI N. 1 POSTO A TEMPO PIENO ED INDETERMINATO DI ISTRUTTORE DIRETTIVO URBANISTA - CATEGORIA D</text:p>
          </table:table-cell>
          <table:table-cell office:string-value="N. 1 ISTRUTTORE DIRETTIVO URBANISTA" office:value-type="string">
            <text:p>N. 1 ISTRUTTORE DIRETTIVO URBANISTA</text:p>
          </table:table-cell>
          <table:table-cell office:string-value="21/04/2022" office:value-type="string">
            <text:p>21/04/2022</text:p>
          </table:table-cell>
          <table:table-cell office:string-value="CONCLUSO" office:value-type="string">
            <text:p>CONCLUSO</text:p>
          </table:table-cell>
          <table:table-cell office:string-value="SU_DET_DT_313_2022.pdf" office:value-type="string">
            <text:p>SU_DET_DT_313_2022.pdf</text:p>
          </table:table-cell>
          <table:table-cell office:string-value="bando_concorso_urbanista_D.pdf" office:value-type="string">
            <text:p>bando_concorso_urbanista_D.pdf</text:p>
          </table:table-cell>
          <table:table-cell office:string-value="" office:value-type="string">
            <text:p/>
          </table:table-cell>
          <table:table-cell office:string-value="SU_DET_DT_612_2022_ nomina_commissione.pdf" office:value-type="string">
            <text:p>SU_DET_DT_612_2022_ nomina_commissione.pdf</text:p>
          </table:table-cell>
          <table:table-cell office:string-value="elenco AMMESSI urbanista.pdf" office:value-type="string">
            <text:p>elenco AMMESSI urbanis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urbanista2022.pdf" office:value-type="string">
            <text:p>Verbale 1 urbanista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GRADUATORIA FINALE" office:value-type="string">
            <text:p>PUBBLICATA GRADUATORIA FINALE</text:p>
          </table:table-cell>
          <table:table-cell office:string-value="" office:value-type="string">
            <text:p/>
          </table:table-cell>
          <table:table-cell office:string-value="scritti_urbanista_D.pdf" office:value-type="string">
            <text:p>scritti_urbanista_D.pdf</text:p>
          </table:table-cell>
          <table:table-cell office:string-value="orali_urbanista_D.pdf" office:value-type="string">
            <text:p>orali_urbanista_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tato scorrimento graduatoria 1 Urbanista Cat. D.pdf" office:value-type="string">
            <text:p>Stato scorrimento graduatoria 1 Urbanista Cat. D.pdf</text:p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2 POSTI A TEMPO PIENO ED INDETERMINATO - RIDETERMINATI A N. 1 - DI ISTRUTTORE AMMINISTRATIVO CONTABILE -CATEGORIA C CON RISERVA DI N. 1 POSTO AI VOLONTARI DELLE FF AA. " office:value-type="string">
            <text:p>BANDO DI CONCORSO PUBBLICO PER ESAMI PER LA COPERTURA DI N. 2 POSTI A TEMPO PIENO ED INDETERMINATO - RIDETERMINATI A N. 1 - DI ISTRUTTORE AMMINISTRATIVO CONTABILE -CATEGORIA C CON RISERVA DI N. 1 POSTO AI VOLONTARI DELLE FF AA. </text:p>
          </table:table-cell>
          <table:table-cell office:string-value="N. 2  POSTI - RIDETERMINATI A N. 1 - DI ISTRUTTORE AMMINISTRATIVO CONTABILE" office:value-type="string">
            <text:p>N. 2  POSTI - RIDETERMINATI A N. 1 - DI ISTRUTTORE AMMINISTRATIVO CONTABILE</text:p>
          </table:table-cell>
          <table:table-cell office:string-value="21/04/2022" office:value-type="string">
            <text:p>21/04/2022</text:p>
          </table:table-cell>
          <table:table-cell office:string-value="CONCLUSO" office:value-type="string">
            <text:p>CONCLUSO</text:p>
          </table:table-cell>
          <table:table-cell office:string-value="SU_DET_DT_314_2022.pdf" office:value-type="string">
            <text:p>SU_DET_DT_314_2022.pdf</text:p>
          </table:table-cell>
          <table:table-cell office:string-value="bando_concorso_istr_amm_cont_C.pdf" office:value-type="string">
            <text:p>bando_concorso_istr_amm_cont_C.pdf</text:p>
          </table:table-cell>
          <table:table-cell office:string-value="" office:value-type="string">
            <text:p/>
          </table:table-cell>
          <table:table-cell office:string-value="SU_DET_DT_613_2022_nomina_commissione.pdf" office:value-type="string">
            <text:p>SU_DET_DT_613_2022_nomina_commissione.pdf</text:p>
          </table:table-cell>
          <table:table-cell office:string-value="elenco AMMESSI AMM_C.pdf" office:value-type="string">
            <text:p>elenco AMMESSI AMM_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" office:value-type="string">
            <text:p/>
          </table:table-cell>
          <table:table-cell office:string-value="Verbale 1 amm2022.pdf" office:value-type="string">
            <text:p>Verbale 1 amm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LA GRADUATORIA DEFINITIVA" office:value-type="string">
            <text:p>PUBBLICATA LA GRADUATORIA DEFINITIVA</text:p>
          </table:table-cell>
          <table:table-cell office:string-value="" office:value-type="string">
            <text:p/>
          </table:table-cell>
          <table:table-cell office:string-value="scritti_amm_cont_C.pdf" office:value-type="string">
            <text:p>scritti_amm_cont_C.pdf</text:p>
          </table:table-cell>
          <table:table-cell office:string-value="orali_amm_cont.pdf" office:value-type="string">
            <text:p>orali_amm_cont.pdf</text:p>
          </table:table-cell>
          <table:table-cell office:string-value="" office:value-type="string">
            <text:p/>
          </table:table-cell>
          <table:table-cell office:string-value="graduatoria definitiva istr_amm_cont.pdf" office:value-type="string">
            <text:p>graduatoria definitiva istr_amm_cont.pdf</text:p>
          </table:table-cell>
          <table:table-cell office:string-value="Stato scorrimento graduatoria 2 posti Istruttore amministartivo contabile Cat. C 1t.pdf" office:value-type="string">
            <text:p>Stato scorrimento graduatoria 2 posti Istruttore amministartivo contabile Cat. C 1t.pdf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