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1">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header-rows>
          <table:table-row>
            <table:table-cell office:string-value="Cognome Nome" office:value-type="string">
              <text:p>Cognome Nome</text:p>
            </table:table-cell>
            <table:table-cell office:string-value="Cognome Nome" office:value-type="string">
              <text:p>Cognome Nome</text:p>
            </table:table-cell>
            <table:table-cell office:string-value="Oggetto" office:value-type="string">
              <text:p>Oggetto</text:p>
            </table:table-cell>
            <table:table-cell office:string-value="Durata" office:value-type="string">
              <text:p>Durata</text:p>
            </table:table-cell>
            <table:table-cell office:string-value="Compenso" office:value-type="string">
              <text:p>Compenso</text:p>
            </table:table-cell>
            <table:table-cell office:string-value="Curriculum" office:value-type="string">
              <text:p>Curriculum</text:p>
            </table:table-cell>
            <table:table-cell office:string-value="Curriculum-2" office:value-type="string">
              <text:p>Curriculum-2</text:p>
            </table:table-cell>
            <table:table-cell office:string-value="Anno di Conferimento" office:value-type="string">
              <text:p>Anno di Conferimento</text:p>
            </table:table-cell>
            <table:table-cell office:string-value="Verifica insuss. conflitto interessi (SI/NO)" office:value-type="string">
              <text:p>Verifica insuss. conflitto interessi (SI/NO)</text:p>
            </table:table-cell>
            <table:table-cell office:string-value="Altri incarichi (SI/NO)" office:value-type="string">
              <text:p>Altri incarichi (SI/NO)</text:p>
            </table:table-cell>
            <table:table-cell office:string-value="Allegato" office:value-type="string">
              <text:p>Allegato</text:p>
            </table:table-cell>
            <table:table-cell office:string-value="Atto" office:value-type="string">
              <text:p>Atto</text:p>
            </table:table-cell>
          </table:table-row>
        </table:table-header-rows>
        <table:table-row>
          <table:table-cell office:string-value="" office:value-type="string">
            <text:p/>
          </table:table-cell>
          <table:table-cell office:string-value="" office:value-type="string">
            <text:p/>
          </table:table-cell>
          <table:table-cell office:string-value="Ricorso al Tar Emilia-Romagna, sez. Parma, promosso da Prato Verde sas ed altri contro Comune di Carpaneto, CUAV della Provincia di Piacenza, Regione Emilia-Romagna, Provincia di Piacenza e altri per annullamento parere CUAV del 21/12/2023, acquisito ai prot. prov. n. 5001/2024, n. 5006/2024 e&#10;n. 5609/2024. Individuazione del legale incaricato della difesa e conferimento incarico. CIG B12727169E" office:value-type="string">
            <text:p>Ricorso al Tar Emilia-Romagna, sez. Parma, promosso da Prato Verde sas ed altri contro Comune di Carpaneto, CUAV della Provincia di Piacenza, Regione Emilia-Romagna, Provincia di Piacenza e altri per annullamento parere CUAV del 21/12/2023, acquisito ai prot. prov. n. 5001/2024, n. 5006/2024 e
n. 5609/2024. Individuazione del legale incaricato della difesa e conferimento incarico. CIG B12727169E</text:p>
          </table:table-cell>
          <table:table-cell office:string-value="Dal 10.04.2024 per la durata della causa" office:value-type="string">
            <text:p>Dal 10.04.2024 per la durata della causa</text:p>
          </table:table-cell>
          <table:table-cell office:string-value="13.060,59" office:value-type="string">
            <text:p>13.060,59</text:p>
          </table:table-cell>
          <table:table-cell office:string-value="CV - T. Bonetti.pdf" office:value-type="string">
            <text:p>CV - T. Bonetti.pdf</text:p>
          </table:table-cell>
          <table:table-cell office:string-value="" office:value-type="string">
            <text:p/>
          </table:table-cell>
          <table:table-cell office:string-value="Determina dirigenziale n. 453 del 10/04/2024" office:value-type="string">
            <text:p>Determina dirigenziale n. 453 del 10/04/2024</text:p>
          </table:table-cell>
          <table:table-cell office:string-value="Sì" office:value-type="string">
            <text:p>Sì</text:p>
          </table:table-cell>
          <table:table-cell office:string-value="No" office:value-type="string">
            <text:p>No</text:p>
          </table:table-cell>
          <table:table-cell office:string-value="AVV. BONETTI.pdf" office:value-type="string">
            <text:p>AVV. BONETTI.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MEMBRO COMMISSIONE DI CONCORSO PER DIRIGENTE AREA AMMINISTRATIVA" office:value-type="string">
            <text:p>MEMBRO COMMISSIONE DI CONCORSO PER DIRIGENTE AREA AMMINISTRATIVA</text:p>
          </table:table-cell>
          <table:table-cell office:string-value="Per la durata del concorso" office:value-type="string">
            <text:p>Per la durata del concorso</text:p>
          </table:table-cell>
          <table:table-cell office:string-value="2.000,00" office:value-type="string">
            <text:p>2.000,00</text:p>
          </table:table-cell>
          <table:table-cell office:string-value="ma_cv_2024.pdf" office:value-type="string">
            <text:p>ma_cv_2024.pdf</text:p>
          </table:table-cell>
          <table:table-cell office:string-value="" office:value-type="string">
            <text:p/>
          </table:table-cell>
          <table:table-cell office:string-value="DD 312/2024" office:value-type="string">
            <text:p>DD 312/2024</text:p>
          </table:table-cell>
          <table:table-cell office:string-value="SI" office:value-type="string">
            <text:p>SI</text:p>
          </table:table-cell>
          <table:table-cell office:string-value="NO" office:value-type="string">
            <text:p>NO</text:p>
          </table:table-cell>
          <table:table-cell office:string-value="" office:value-type="string">
            <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MEMBRO COMMISSIONE DI CONCORSO PER DIRIGENTE AREA AMMINISTRATIVA" office:value-type="string">
            <text:p>MEMBRO COMMISSIONE DI CONCORSO PER DIRIGENTE AREA AMMINISTRATIVA</text:p>
          </table:table-cell>
          <table:table-cell office:string-value="Per la durata del concorso" office:value-type="string">
            <text:p>Per la durata del concorso</text:p>
          </table:table-cell>
          <table:table-cell office:string-value="2.000,00" office:value-type="string">
            <text:p>2.000,00</text:p>
          </table:table-cell>
          <table:table-cell office:string-value="lc_cv_2024.pdf" office:value-type="string">
            <text:p>lc_cv_2024.pdf</text:p>
          </table:table-cell>
          <table:table-cell office:string-value="" office:value-type="string">
            <text:p/>
          </table:table-cell>
          <table:table-cell office:string-value="DD 333/2024" office:value-type="string">
            <text:p>DD 333/2024</text:p>
          </table:table-cell>
          <table:table-cell office:string-value="SI" office:value-type="string">
            <text:p>SI</text:p>
          </table:table-cell>
          <table:table-cell office:string-value="NO" office:value-type="string">
            <text:p>NO</text:p>
          </table:table-cell>
          <table:table-cell office:string-value="" office:value-type="string">
            <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MEMBRO COMMISSIONE DI CONCORSO PER DIRIGENTE AREA AMMINISTRATIVA" office:value-type="string">
            <text:p>MEMBRO COMMISSIONE DI CONCORSO PER DIRIGENTE AREA AMMINISTRATIVA</text:p>
          </table:table-cell>
          <table:table-cell office:string-value="Per la durata del concorso" office:value-type="string">
            <text:p>Per la durata del concorso</text:p>
          </table:table-cell>
          <table:table-cell office:string-value="2.000,00" office:value-type="string">
            <text:p>2.000,00</text:p>
          </table:table-cell>
          <table:table-cell office:string-value="lr_cv_2024.pdf" office:value-type="string">
            <text:p>lr_cv_2024.pdf</text:p>
          </table:table-cell>
          <table:table-cell office:string-value="" office:value-type="string">
            <text:p/>
          </table:table-cell>
          <table:table-cell office:string-value="DD 312/2024" office:value-type="string">
            <text:p>DD 312/2024</text:p>
          </table:table-cell>
          <table:table-cell office:string-value="SI" office:value-type="string">
            <text:p>SI</text:p>
          </table:table-cell>
          <table:table-cell office:string-value="NO" office:value-type="string">
            <text:p>NO</text:p>
          </table:table-cell>
          <table:table-cell office:string-value="" office:value-type="string">
            <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Sentenza della Corte di Giustizia Tributaria di Primo Grado di Piacenza n. 128/2023 depositata in data  21.08.2023, sul ricorso R.G.R. 37/2023 promosso da Illumia spa relativo alla restituzione dell'imposta addizionale provinciale all'accisa sull'energia elettrica per il biennio 2010-2011.&#10;Proposizione dell'appello avverso sentenza n. 128/2023. Individuazione del legale incaricato della difesa e conferimento incarico. CIG B09A652449 ." office:value-type="string">
            <text:p>Sentenza della Corte di Giustizia Tributaria di Primo Grado di Piacenza n. 128/2023 depositata in data  21.08.2023, sul ricorso R.G.R. 37/2023 promosso da Illumia spa relativo alla restituzione dell'imposta addizionale provinciale all'accisa sull'energia elettrica per il biennio 2010-2011.
Proposizione dell'appello avverso sentenza n. 128/2023. Individuazione del legale incaricato della difesa e conferimento incarico. CIG B09A652449 .</text:p>
          </table:table-cell>
          <table:table-cell office:string-value="Dal 29.2.2024 per la durata della causa" office:value-type="string">
            <text:p>Dal 29.2.2024 per la durata della causa</text:p>
          </table:table-cell>
          <table:table-cell office:string-value="583,75" office:value-type="string">
            <text:p>583,75</text:p>
          </table:table-cell>
          <table:table-cell office:string-value="CV avv. Monti.pdf" office:value-type="string">
            <text:p>CV avv. Monti.pdf</text:p>
          </table:table-cell>
          <table:table-cell office:string-value="" office:value-type="string">
            <text:p/>
          </table:table-cell>
          <table:table-cell office:string-value="Determina dirigenziale n. 276 del 29.2.2024" office:value-type="string">
            <text:p>Determina dirigenziale n. 276 del 29.2.2024</text:p>
          </table:table-cell>
          <table:table-cell office:string-value="Sì" office:value-type="string">
            <text:p>Sì</text:p>
          </table:table-cell>
          <table:table-cell office:string-value="No" office:value-type="string">
            <text:p>No</text:p>
          </table:table-cell>
          <table:table-cell office:string-value="Avv. Monti.pdf" office:value-type="string">
            <text:p>Avv. Monti.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Ricorso al TAR Emilia-Romagna, sez. Parma, promosso da C.&amp;P. s.a.s. contro Comune di Piacenza, Comitato Urbanistico Area Vasta - CUAV, Regione Emilia-Romagna, Provincia di Piacenza, Arpae e altri, acquisito ai prot. prov. n. 1983 e 1984 del 22.01.2024 - R.G. 34/2024. Individuazione del legale incaricato della difesa e conferimento incarico. CIG B08D9A6DBA " office:value-type="string">
            <text:p>Ricorso al TAR Emilia-Romagna, sez. Parma, promosso da C.&amp;P. s.a.s. contro Comune di Piacenza, Comitato Urbanistico Area Vasta - CUAV, Regione Emilia-Romagna, Provincia di Piacenza, Arpae e altri, acquisito ai prot. prov. n. 1983 e 1984 del 22.01.2024 - R.G. 34/2024. Individuazione del legale incaricato della difesa e conferimento incarico. CIG B08D9A6DBA </text:p>
          </table:table-cell>
          <table:table-cell office:string-value="dal 27.02.2024 per la durata della causa" office:value-type="string">
            <text:p>dal 27.02.2024 per la durata della causa</text:p>
          </table:table-cell>
          <table:table-cell office:string-value="19.032,00" office:value-type="string">
            <text:p>19.032,00</text:p>
          </table:table-cell>
          <table:table-cell office:string-value="C.V. avv. Sgroi.pdf" office:value-type="string">
            <text:p>C.V. avv. Sgroi.pdf</text:p>
          </table:table-cell>
          <table:table-cell office:string-value="" office:value-type="string">
            <text:p/>
          </table:table-cell>
          <table:table-cell office:string-value="Determina Dirigenziale n. 264 del 27.02.2024" office:value-type="string">
            <text:p>Determina Dirigenziale n. 264 del 27.02.2024</text:p>
          </table:table-cell>
          <table:table-cell office:string-value="Sì" office:value-type="string">
            <text:p>Sì</text:p>
          </table:table-cell>
          <table:table-cell office:string-value="No" office:value-type="string">
            <text:p>No</text:p>
          </table:table-cell>
          <table:table-cell office:string-value="SGROI.pdf" office:value-type="string">
            <text:p>SGROI.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Ricorso al TAR Emilia-Romagna, Sez. Parma, promosso da Immobiliare Novella srl e Immobiliare Conciliazione srl contro Comune di Piacenza, Comitato Urbanistico Area Vasta-CUAV-della Provincia di Piacenza, Regione Emilia-Romagna, Provincia di Piacenza, Arpae ed altri, acquisito ai prot. prov. n. 40109 e 40110 del 22.12.2023. Individuazione del legale incarico della difesa e conferimento incarico. Cig B0158E70FD." office:value-type="string">
            <text:p>Ricorso al TAR Emilia-Romagna, Sez. Parma, promosso da Immobiliare Novella srl e Immobiliare Conciliazione srl contro Comune di Piacenza, Comitato Urbanistico Area Vasta-CUAV-della Provincia di Piacenza, Regione Emilia-Romagna, Provincia di Piacenza, Arpae ed altri, acquisito ai prot. prov. n. 40109 e 40110 del 22.12.2023. Individuazione del legale incarico della difesa e conferimento incarico. Cig B0158E70FD.</text:p>
          </table:table-cell>
          <table:table-cell office:string-value="dal 24.1.2024 per la durata della causa" office:value-type="string">
            <text:p>dal 24.1.2024 per la durata della causa</text:p>
          </table:table-cell>
          <table:table-cell office:string-value="50.752,00" office:value-type="string">
            <text:p>50.752,00</text:p>
          </table:table-cell>
          <table:table-cell office:string-value="CV avv. Sgroi prot.pdf" office:value-type="string">
            <text:p>CV avv. Sgroi prot.pdf</text:p>
          </table:table-cell>
          <table:table-cell office:string-value="" office:value-type="string">
            <text:p/>
          </table:table-cell>
          <table:table-cell office:string-value="Determina dirigenziale n. 78 del 24.1.2024" office:value-type="string">
            <text:p>Determina dirigenziale n. 78 del 24.1.2024</text:p>
          </table:table-cell>
          <table:table-cell office:string-value="Sì" office:value-type="string">
            <text:p>Sì</text:p>
          </table:table-cell>
          <table:table-cell office:string-value="No" office:value-type="string">
            <text:p>No</text:p>
          </table:table-cell>
          <table:table-cell office:string-value="Dich. Avv. Sgroi.pdf" office:value-type="string">
            <text:p>Dich. Avv. Sgroi.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INCARICO PER IL CONFERIMENTO DI UN INCARICO PROFESSIONALE&#10;ESTERNO AD UN ESPERTO IN MATERIA PREVIDENZIALE" office:value-type="string">
            <text:p>INCARICO PER IL CONFERIMENTO DI UN INCARICO PROFESSIONALE
ESTERNO AD UN ESPERTO IN MATERIA PREVIDENZIALE</text:p>
          </table:table-cell>
          <table:table-cell office:string-value="dal 6/11/2023 al 31/12/2024" office:value-type="string">
            <text:p>dal 6/11/2023 al 31/12/2024</text:p>
          </table:table-cell>
          <table:table-cell office:string-value="1.800,00" office:value-type="string">
            <text:p>1.800,00</text:p>
          </table:table-cell>
          <table:table-cell office:string-value="CV L.Z. pubblicando (1).pdf" office:value-type="string">
            <text:p>CV L.Z. pubblicando (1).pdf</text:p>
          </table:table-cell>
          <table:table-cell office:string-value="" office:value-type="string">
            <text:p/>
          </table:table-cell>
          <table:table-cell office:string-value="Determ. n. 1331 del 12/10/2023" office:value-type="string">
            <text:p>Determ. n. 1331 del 12/10/2023</text:p>
          </table:table-cell>
          <table:table-cell office:string-value="Sì" office:value-type="string">
            <text:p>Sì</text:p>
          </table:table-cell>
          <table:table-cell office:string-value="" office:value-type="string">
            <text:p/>
          </table:table-cell>
          <table:table-cell office:string-value="Z_assenza conflitto.pdf" office:value-type="string">
            <text:p>Z_assenza conflitto.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INCARICO PROFESSIONALE ESTERNO PER PERCORSO FORMATIVO DESTINATO ALLA DIRIGENZA E TITOLARI INCARICHI DI EQ RELATIVO ALLA GESTIONE DEI COLLABORATORI" office:value-type="string">
            <text:p>INCARICO PROFESSIONALE ESTERNO PER PERCORSO FORMATIVO DESTINATO ALLA DIRIGENZA E TITOLARI INCARICHI DI EQ RELATIVO ALLA GESTIONE DEI COLLABORATORI</text:p>
          </table:table-cell>
          <table:table-cell office:string-value="2 giornate" office:value-type="string">
            <text:p>2 giornate</text:p>
          </table:table-cell>
          <table:table-cell office:string-value="2.700,00" office:value-type="string">
            <text:p>2.700,00</text:p>
          </table:table-cell>
          <table:table-cell office:string-value="cv Claudia Righetti.pdf" office:value-type="string">
            <text:p>cv Claudia Righetti.pdf</text:p>
          </table:table-cell>
          <table:table-cell office:string-value="" office:value-type="string">
            <text:p/>
          </table:table-cell>
          <table:table-cell office:string-value="Determina Dirigenziale n. 1253 del 27/09/2023" office:value-type="string">
            <text:p>Determina Dirigenziale n. 1253 del 27/09/2023</text:p>
          </table:table-cell>
          <table:table-cell office:string-value="Sì" office:value-type="string">
            <text:p>Sì</text:p>
          </table:table-cell>
          <table:table-cell office:string-value="" office:value-type="string">
            <text:p/>
          </table:table-cell>
          <table:table-cell office:string-value="Conflitto interessi_signed.pdf" office:value-type="string">
            <text:p>Conflitto interessi_signed.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Ricorso in opposizione avverso ordinanza-ingiunzione di pagamento n. 0015950 del 22.05.2023 avanti il  Tribunale di Piacenza - R. G. n. 1376/2023.&#10;Individuazione del legale incaricato della difesa e conferimento incarico.&#10;Cig Z903CB748D" office:value-type="string">
            <text:p>Ricorso in opposizione avverso ordinanza-ingiunzione di pagamento n. 0015950 del 22.05.2023 avanti il  Tribunale di Piacenza - R. G. n. 1376/2023.
Individuazione del legale incaricato della difesa e conferimento incarico.
Cig Z903CB748D</text:p>
          </table:table-cell>
          <table:table-cell office:string-value="Dal 4.10.2023 per la durata della causa" office:value-type="string">
            <text:p>Dal 4.10.2023 per la durata della causa</text:p>
          </table:table-cell>
          <table:table-cell office:string-value="418,7" office:value-type="string">
            <text:p>418,7</text:p>
          </table:table-cell>
          <table:table-cell office:string-value="avv. Vitelli Andrea cv.pdf" office:value-type="string">
            <text:p>avv. Vitelli Andrea cv.pdf</text:p>
          </table:table-cell>
          <table:table-cell office:string-value="" office:value-type="string">
            <text:p/>
          </table:table-cell>
          <table:table-cell office:string-value="Determina dirigenziale n. 1305 del 4.10.2023" office:value-type="string">
            <text:p>Determina dirigenziale n. 1305 del 4.10.2023</text:p>
          </table:table-cell>
          <table:table-cell office:string-value="Sì" office:value-type="string">
            <text:p>Sì</text:p>
          </table:table-cell>
          <table:table-cell office:string-value="No" office:value-type="string">
            <text:p>No</text:p>
          </table:table-cell>
          <table:table-cell office:string-value="Vitelli-1.pdf" office:value-type="string">
            <text:p>Vitelli-1.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Causa definita con sentenza del Tribunale di Piacenza 15.06.2023 - Causa civile promossa da BFF BANK spa avanti il Tribunale di Piacenza - R.G. n. 1099/2021   " office:value-type="string">
            <text:p>Causa definita con sentenza del Tribunale di Piacenza 15.06.2023 - Causa civile promossa da BFF BANK spa avanti il Tribunale di Piacenza - R.G. n. 1099/2021   </text:p>
          </table:table-cell>
          <table:table-cell office:string-value="Sentenza del Tribunale di Piacenza 15.06.2023 - R.G. 1099/2021" office:value-type="string">
            <text:p>Sentenza del Tribunale di Piacenza 15.06.2023 - R.G. 1099/2021</text:p>
          </table:table-cell>
          <table:table-cell office:string-value="2.015,55" office:value-type="string">
            <text:p>2.015,55</text:p>
          </table:table-cell>
          <table:table-cell office:string-value="Curriculum vitae avv. Bonomi.pdf" office:value-type="string">
            <text:p>Curriculum vitae avv. Bonomi.pdf</text:p>
          </table:table-cell>
          <table:table-cell office:string-value="" office:value-type="string">
            <text:p/>
          </table:table-cell>
          <table:table-cell office:string-value="Determina dirigenziale n. 1045 del 16.08.2023" office:value-type="string">
            <text:p>Determina dirigenziale n. 1045 del 16.08.2023</text:p>
          </table:table-cell>
          <table:table-cell office:string-value="Sì" office:value-type="string">
            <text:p>Sì</text:p>
          </table:table-cell>
          <table:table-cell office:string-value="No" office:value-type="string">
            <text:p>No</text:p>
          </table:table-cell>
          <table:table-cell office:string-value="Bonomi.pdf" office:value-type="string">
            <text:p>Bonomi.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Ricorso RGR n. 40/2023 proposto da Hera Comm spa e ricorso RGR n. 41/2023 proposto da E.On Energia spa avanti la Corte di Giustizia Tributaria di primo grado di Piacenza, contro Provincia di Piacenza e contro Agenzia delle Dogane e Monopoli - Ufficio delle Dogane di Piacenza, in materia di addizionale provinciale all'accisa sull'energia elettrica (anni 2010-2011). Rinvio pregiudiziale alla Corte di Cassazione. Individuazione del legale incaricato della difesa e conferimento incarico. CIG ZC93C544C5  " office:value-type="string">
            <text:p>Ricorso RGR n. 40/2023 proposto da Hera Comm spa e ricorso RGR n. 41/2023 proposto da E.On Energia spa avanti la Corte di Giustizia Tributaria di primo grado di Piacenza, contro Provincia di Piacenza e contro Agenzia delle Dogane e Monopoli - Ufficio delle Dogane di Piacenza, in materia di addizionale provinciale all'accisa sull'energia elettrica (anni 2010-2011). Rinvio pregiudiziale alla Corte di Cassazione. Individuazione del legale incaricato della difesa e conferimento incarico. CIG ZC93C544C5  </text:p>
          </table:table-cell>
          <table:table-cell office:string-value="Dal 4.9.2023 per la durata della causa" office:value-type="string">
            <text:p>Dal 4.9.2023 per la durata della causa</text:p>
          </table:table-cell>
          <table:table-cell office:string-value="8.175,86" office:value-type="string">
            <text:p>8.175,86</text:p>
          </table:table-cell>
          <table:table-cell office:string-value="CV avv. Monti prot.pdf" office:value-type="string">
            <text:p>CV avv. Monti prot.pdf</text:p>
          </table:table-cell>
          <table:table-cell office:string-value="" office:value-type="string">
            <text:p/>
          </table:table-cell>
          <table:table-cell office:string-value="Determina dirigenziale n. 1130 del 4.09.2023" office:value-type="string">
            <text:p>Determina dirigenziale n. 1130 del 4.09.2023</text:p>
          </table:table-cell>
          <table:table-cell office:string-value="Sì" office:value-type="string">
            <text:p>Sì</text:p>
          </table:table-cell>
          <table:table-cell office:string-value="No" office:value-type="string">
            <text:p>No</text:p>
          </table:table-cell>
          <table:table-cell office:string-value="Monti.pdf" office:value-type="string">
            <text:p>Monti.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MEMBRO COMMISSIONE DI SELEZIONE PER IL CONFERIMENTO DI N. 1 INCARICO DI ALTA SPECIALIZZAZIONE CON COMPETENZE IN MATERIA DI DIGITALIZZAZIONE E TRANSIZIONE DIGITALE MEDIANTE ASSUNZIONE A TEMPO DETERMINATO AI SENSI DELL'ART. 110, COMMA 2 DEL D.LGS. 267/2000 ED INQUADRAMENTO NELL¿AREA DEI FUNZIONARI E DELLE ELEVATE QUALIFICAZIONI DEL COMPARTO FUNZIONI LOCALI" office:value-type="string">
            <text:p>MEMBRO COMMISSIONE DI SELEZIONE PER IL CONFERIMENTO DI N. 1 INCARICO DI ALTA SPECIALIZZAZIONE CON COMPETENZE IN MATERIA DI DIGITALIZZAZIONE E TRANSIZIONE DIGITALE MEDIANTE ASSUNZIONE A TEMPO DETERMINATO AI SENSI DELL'ART. 110, COMMA 2 DEL D.LGS. 267/2000 ED INQUADRAMENTO NELL¿AREA DEI FUNZIONARI E DELLE ELEVATE QUALIFICAZIONI DEL COMPARTO FUNZIONI LOCALI</text:p>
          </table:table-cell>
          <table:table-cell office:string-value="Per la durata della selezione" office:value-type="string">
            <text:p>Per la durata della selezione</text:p>
          </table:table-cell>
          <table:table-cell office:string-value="800,00" office:value-type="string">
            <text:p>800,00</text:p>
          </table:table-cell>
          <table:table-cell office:string-value="ZF_Curriculum.docx" office:value-type="string">
            <text:p>ZF_Curriculum.docx</text:p>
          </table:table-cell>
          <table:table-cell office:string-value="" office:value-type="string">
            <text:p/>
          </table:table-cell>
          <table:table-cell office:string-value="DD 832/2023" office:value-type="string">
            <text:p>DD 832/2023</text:p>
          </table:table-cell>
          <table:table-cell office:string-value="SI" office:value-type="string">
            <text:p>SI</text:p>
          </table:table-cell>
          <table:table-cell office:string-value="NO" office:value-type="string">
            <text:p>NO</text:p>
          </table:table-cell>
          <table:table-cell office:string-value="" office:value-type="string">
            <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Ricorso al TAR Emilia-Romagna, Sez. Parma, R.G. 168/2023, promosso da Società Agricola Gossolengo srl contro Comune di Gossolengo e Provincia di Piacenza per annullamento delibera Consiglio Comunale di Gossolengo n. 4/2023 relativa al Piano Urbanistico Attuativo del Comune, acquisito al prot. Prov. n. 15049 del 16.5.2023. Individuazione del legale incaricato della difesa.&#10;CIG Z983B65A5D" office:value-type="string">
            <text:p>Ricorso al TAR Emilia-Romagna, Sez. Parma, R.G. 168/2023, promosso da Società Agricola Gossolengo srl contro Comune di Gossolengo e Provincia di Piacenza per annullamento delibera Consiglio Comunale di Gossolengo n. 4/2023 relativa al Piano Urbanistico Attuativo del Comune, acquisito al prot. Prov. n. 15049 del 16.5.2023. Individuazione del legale incaricato della difesa.
CIG Z983B65A5D</text:p>
          </table:table-cell>
          <table:table-cell office:string-value="dal 5.06.2023 per la durata della causa" office:value-type="string">
            <text:p>dal 5.06.2023 per la durata della causa</text:p>
          </table:table-cell>
          <table:table-cell office:string-value="8.881,6" office:value-type="string">
            <text:p>8.881,6</text:p>
          </table:table-cell>
          <table:table-cell office:string-value="CV avv. Augusto Gruzza.pdf" office:value-type="string">
            <text:p>CV avv. Augusto Gruzza.pdf</text:p>
          </table:table-cell>
          <table:table-cell office:string-value="" office:value-type="string">
            <text:p/>
          </table:table-cell>
          <table:table-cell office:string-value="Determina dirigenziale n. 685 del 5.06.2023" office:value-type="string">
            <text:p>Determina dirigenziale n. 685 del 5.06.2023</text:p>
          </table:table-cell>
          <table:table-cell office:string-value="Sì" office:value-type="string">
            <text:p>Sì</text:p>
          </table:table-cell>
          <table:table-cell office:string-value="No" office:value-type="string">
            <text:p>No</text:p>
          </table:table-cell>
          <table:table-cell office:string-value="Prot. 16885.pdf" office:value-type="string">
            <text:p>Prot. 16885.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Sentenza del Giudice di Pace di Piacenza n. 67/2023 di accoglimento ricorso in opposizione al verbale di accertamento del Codice della Strada (verbale V/2242B/2022) depositata in data 09.02.2023 - R.G. 1836/2022. Proposizione opposizione in grado d'appello aventi il Tribunale di Piacenza avverso sentenza n. 67/2023. CIG ZBB3B376B8" office:value-type="string">
            <text:p>Sentenza del Giudice di Pace di Piacenza n. 67/2023 di accoglimento ricorso in opposizione al verbale di accertamento del Codice della Strada (verbale V/2242B/2022) depositata in data 09.02.2023 - R.G. 1836/2022. Proposizione opposizione in grado d'appello aventi il Tribunale di Piacenza avverso sentenza n. 67/2023. CIG ZBB3B376B8</text:p>
          </table:table-cell>
          <table:table-cell office:string-value="Dal 19.05.2023 per la durata della causa" office:value-type="string">
            <text:p>Dal 19.05.2023 per la durata della causa</text:p>
          </table:table-cell>
          <table:table-cell office:string-value="512,7" office:value-type="string">
            <text:p>512,7</text:p>
          </table:table-cell>
          <table:table-cell office:string-value="avv. Vitelli Andrea cv.pdf" office:value-type="string">
            <text:p>avv. Vitelli Andrea cv.pdf</text:p>
          </table:table-cell>
          <table:table-cell office:string-value="" office:value-type="string">
            <text:p/>
          </table:table-cell>
          <table:table-cell office:string-value="Determinazione n. 613 del 19.05.2023" office:value-type="string">
            <text:p>Determinazione n. 613 del 19.05.2023</text:p>
          </table:table-cell>
          <table:table-cell office:string-value="Sì" office:value-type="string">
            <text:p>Sì</text:p>
          </table:table-cell>
          <table:table-cell office:string-value="No" office:value-type="string">
            <text:p>No</text:p>
          </table:table-cell>
          <table:table-cell office:string-value="Prot. 14894-2023.pdf" office:value-type="string">
            <text:p>Prot. 14894-2023.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MEMBRO COMMISSIONE DI CONCORSO PER SPECIALISTA IN SISTEMI INFORMATIVI - CAT. D" office:value-type="string">
            <text:p>MEMBRO COMMISSIONE DI CONCORSO PER SPECIALISTA IN SISTEMI INFORMATIVI - CAT. D</text:p>
          </table:table-cell>
          <table:table-cell office:string-value="Per la durata del concorso" office:value-type="string">
            <text:p>Per la durata del concorso</text:p>
          </table:table-cell>
          <table:table-cell office:string-value="1.800,00" office:value-type="string">
            <text:p>1.800,00</text:p>
          </table:table-cell>
          <table:table-cell office:string-value="ZF_Curriculum.docx" office:value-type="string">
            <text:p>ZF_Curriculum.docx</text:p>
          </table:table-cell>
          <table:table-cell office:string-value="" office:value-type="string">
            <text:p/>
          </table:table-cell>
          <table:table-cell office:string-value="DD 1513/2022" office:value-type="string">
            <text:p>DD 1513/2022</text:p>
          </table:table-cell>
          <table:table-cell office:string-value="SI" office:value-type="string">
            <text:p>SI</text:p>
          </table:table-cell>
          <table:table-cell office:string-value="NO" office:value-type="string">
            <text:p>NO</text:p>
          </table:table-cell>
          <table:table-cell office:string-value="" office:value-type="string">
            <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Sentenza Giudice di Pace di Piacenza n. 560/2022 di accoglimento ricorso in opposizione ai verbali di accertamento di violazione del Codice della Strada, depositata il 14.11.2022 ed acquisita al prot. prov. n. 34083 del 15.11.2022 - R.G. 1363/2022. Proposizione appello avverso sentenza n. 560/2022.&#10;Individuazione del legale incaricato della difesa. CIG Z543AAFF93" office:value-type="string">
            <text:p>Sentenza Giudice di Pace di Piacenza n. 560/2022 di accoglimento ricorso in opposizione ai verbali di accertamento di violazione del Codice della Strada, depositata il 14.11.2022 ed acquisita al prot. prov. n. 34083 del 15.11.2022 - R.G. 1363/2022. Proposizione appello avverso sentenza n. 560/2022.
Individuazione del legale incaricato della difesa. CIG Z543AAFF93</text:p>
          </table:table-cell>
          <table:table-cell office:string-value="dal 6.04.2023 per la durata della causa" office:value-type="string">
            <text:p>dal 6.04.2023 per la durata della causa</text:p>
          </table:table-cell>
          <table:table-cell office:string-value="354,57" office:value-type="string">
            <text:p>354,57</text:p>
          </table:table-cell>
          <table:table-cell office:string-value="CV - avv. Manzari.pdf" office:value-type="string">
            <text:p>CV - avv. Manzari.pdf</text:p>
          </table:table-cell>
          <table:table-cell office:string-value="" office:value-type="string">
            <text:p/>
          </table:table-cell>
          <table:table-cell office:string-value="Determina dirigenziale n. 452 del 6.04.2023" office:value-type="string">
            <text:p>Determina dirigenziale n. 452 del 6.04.2023</text:p>
          </table:table-cell>
          <table:table-cell office:string-value="Sì" office:value-type="string">
            <text:p>Sì</text:p>
          </table:table-cell>
          <table:table-cell office:string-value="NO" office:value-type="string">
            <text:p>NO</text:p>
          </table:table-cell>
          <table:table-cell office:string-value="Prot. 10532.pdf" office:value-type="string">
            <text:p>Prot. 10532.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Sentenza Corte d'Appello di Bologna n. 1269/2022 del 1.7.2022 - R.G. 3569/2018. Azione per recupero contributo e recupero somme liquidate in sentenza. CIG Z8E3ABF4A3" office:value-type="string">
            <text:p>Sentenza Corte d'Appello di Bologna n. 1269/2022 del 1.7.2022 - R.G. 3569/2018. Azione per recupero contributo e recupero somme liquidate in sentenza. CIG Z8E3ABF4A3</text:p>
          </table:table-cell>
          <table:table-cell office:string-value="Dal 17.04.2023 pr la durata dell'azione" office:value-type="string">
            <text:p>Dal 17.04.2023 pr la durata dell'azione</text:p>
          </table:table-cell>
          <table:table-cell office:string-value="3.879,81" office:value-type="string">
            <text:p>3.879,81</text:p>
          </table:table-cell>
          <table:table-cell office:string-value="CV Avv. Prof. Manfredi.pdf" office:value-type="string">
            <text:p>CV Avv. Prof. Manfredi.pdf</text:p>
          </table:table-cell>
          <table:table-cell office:string-value="" office:value-type="string">
            <text:p/>
          </table:table-cell>
          <table:table-cell office:string-value="Determina dirigenziale n. 481 del 17.04.2023;&#10;Determina dirigenziale n. 407 del 3.04.2024" office:value-type="string">
            <text:p>Determina dirigenziale n. 481 del 17.04.2023;
Determina dirigenziale n. 407 del 3.04.2024</text:p>
          </table:table-cell>
          <table:table-cell office:string-value="Sì" office:value-type="string">
            <text:p>Sì</text:p>
          </table:table-cell>
          <table:table-cell office:string-value="No" office:value-type="string">
            <text:p>No</text:p>
          </table:table-cell>
          <table:table-cell office:string-value="Prot. 12208.pdf" office:value-type="string">
            <text:p>Prot. 12208.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Appello alla Corte di Giustizia Tributaria di Secondo Grado dell'Emilia-Romagna promosso dall'Agenzia delle Dogane e dei Monopoli - Ufficio delle Dogane di Piacenza per le riforma sentenza della Commissione Tributaria Provinciale di Piacenza n. 132/2022 depositata il 9.9.2022 acquisito al prot. prov. n. 6046 del 1.3.2023. Individuazione del legale incaricato della difesa. CIG ZC13A5651D." office:value-type="string">
            <text:p>Appello alla Corte di Giustizia Tributaria di Secondo Grado dell'Emilia-Romagna promosso dall'Agenzia delle Dogane e dei Monopoli - Ufficio delle Dogane di Piacenza per le riforma sentenza della Commissione Tributaria Provinciale di Piacenza n. 132/2022 depositata il 9.9.2022 acquisito al prot. prov. n. 6046 del 1.3.2023. Individuazione del legale incaricato della difesa. CIG ZC13A5651D.</text:p>
          </table:table-cell>
          <table:table-cell office:string-value="Dal 13.03.2023 per la durata della causa " office:value-type="string">
            <text:p>Dal 13.03.2023 per la durata della causa </text:p>
          </table:table-cell>
          <table:table-cell office:string-value="553,75" office:value-type="string">
            <text:p>553,75</text:p>
          </table:table-cell>
          <table:table-cell office:string-value="CV avv. Monti.pdf" office:value-type="string">
            <text:p>CV avv. Monti.pdf</text:p>
          </table:table-cell>
          <table:table-cell office:string-value="" office:value-type="string">
            <text:p/>
          </table:table-cell>
          <table:table-cell office:string-value="Determina dirigenziale n. 301 del 13.03.2023" office:value-type="string">
            <text:p>Determina dirigenziale n. 301 del 13.03.2023</text:p>
          </table:table-cell>
          <table:table-cell office:string-value="Sì" office:value-type="string">
            <text:p>Sì</text:p>
          </table:table-cell>
          <table:table-cell office:string-value="No" office:value-type="string">
            <text:p>No</text:p>
          </table:table-cell>
          <table:table-cell office:string-value="Prot. 7421.pdf" office:value-type="string">
            <text:p>Prot. 7421.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Ricorso al TAR Emilia-Romagna, Sez. Parma, promosso da Società Agricola Gossolengo s.r.l. contro Comune di Gossolengo e notificato altresì alla Provincia di Piacenza per accertamento e dichiarazione di illegittimità del silenzio inadempimento del Comune di Gossolengo in merito al procedimento avviato con istanza per approvazione Piano Urbanistico Attuativo - R.G. 60/2023. Individuazione del legale incaricato della difesa. CIG Z073A4EA6D" office:value-type="string">
            <text:p>Ricorso al TAR Emilia-Romagna, Sez. Parma, promosso da Società Agricola Gossolengo s.r.l. contro Comune di Gossolengo e notificato altresì alla Provincia di Piacenza per accertamento e dichiarazione di illegittimità del silenzio inadempimento del Comune di Gossolengo in merito al procedimento avviato con istanza per approvazione Piano Urbanistico Attuativo - R.G. 60/2023. Individuazione del legale incaricato della difesa. CIG Z073A4EA6D</text:p>
          </table:table-cell>
          <table:table-cell office:string-value="Dal 13.03.2023 per la durata della causa" office:value-type="string">
            <text:p>Dal 13.03.2023 per la durata della causa</text:p>
          </table:table-cell>
          <table:table-cell office:string-value="6.344,00" office:value-type="string">
            <text:p>6.344,00</text:p>
          </table:table-cell>
          <table:table-cell office:string-value="CV avv. Augusto Gruzza.pdf" office:value-type="string">
            <text:p>CV avv. Augusto Gruzza.pdf</text:p>
          </table:table-cell>
          <table:table-cell office:string-value="" office:value-type="string">
            <text:p/>
          </table:table-cell>
          <table:table-cell office:string-value="Determina dirigenziale n. 304 del 13.03.2023" office:value-type="string">
            <text:p>Determina dirigenziale n. 304 del 13.03.2023</text:p>
          </table:table-cell>
          <table:table-cell office:string-value="Sì" office:value-type="string">
            <text:p>Sì</text:p>
          </table:table-cell>
          <table:table-cell office:string-value="No" office:value-type="string">
            <text:p>No</text:p>
          </table:table-cell>
          <table:table-cell office:string-value="Prot. 7181.pdf" office:value-type="string">
            <text:p>Prot. 7181.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Sentenza Tribunale di Piacenza del 17.10.2022 - R.G. 1457/2018. Integrazione impegno di spesa. CIG Z3C23904BA" office:value-type="string">
            <text:p>Sentenza Tribunale di Piacenza del 17.10.2022 - R.G. 1457/2018. Integrazione impegno di spesa. CIG Z3C23904BA</text:p>
          </table:table-cell>
          <table:table-cell office:string-value="Causa definita con sentenza Tribunale di Piacenza 17.10.2022 " office:value-type="string">
            <text:p>Causa definita con sentenza Tribunale di Piacenza 17.10.2022 </text:p>
          </table:table-cell>
          <table:table-cell office:string-value="1.260,48" office:value-type="string">
            <text:p>1.260,48</text:p>
          </table:table-cell>
          <table:table-cell office:string-value="Curriculum vitae avv. Vitelli Andrea.pdf" office:value-type="string">
            <text:p>Curriculum vitae avv. Vitelli Andrea.pdf</text:p>
          </table:table-cell>
          <table:table-cell office:string-value="" office:value-type="string">
            <text:p/>
          </table:table-cell>
          <table:table-cell office:string-value="Determina dirigenziale n. 149 del 10.02.2023" office:value-type="string">
            <text:p>Determina dirigenziale n. 149 del 10.02.2023</text:p>
          </table:table-cell>
          <table:table-cell office:string-value="Sì" office:value-type="string">
            <text:p>Sì</text:p>
          </table:table-cell>
          <table:table-cell office:string-value="No" office:value-type="string">
            <text:p>No</text:p>
          </table:table-cell>
          <table:table-cell office:string-value="Prot. 4290.pdf" office:value-type="string">
            <text:p>Prot. 4290.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MEMBRO COMMISSIONE DI CONCORSO PER DIRIGENTE AREA FINANZIARIA CONTABILE" office:value-type="string">
            <text:p>MEMBRO COMMISSIONE DI CONCORSO PER DIRIGENTE AREA FINANZIARIA CONTABILE</text:p>
          </table:table-cell>
          <table:table-cell office:string-value="Per la durata del concorso" office:value-type="string">
            <text:p>Per la durata del concorso</text:p>
          </table:table-cell>
          <table:table-cell office:string-value="1.000,00" office:value-type="string">
            <text:p>1.000,00</text:p>
          </table:table-cell>
          <table:table-cell office:string-value="Camellini Europass Dic2022.pdf" office:value-type="string">
            <text:p>Camellini Europass Dic2022.pdf</text:p>
          </table:table-cell>
          <table:table-cell office:string-value="" office:value-type="string">
            <text:p/>
          </table:table-cell>
          <table:table-cell office:string-value="DD130/2023" office:value-type="string">
            <text:p>DD130/2023</text:p>
          </table:table-cell>
          <table:table-cell office:string-value="SI" office:value-type="string">
            <text:p>SI</text:p>
          </table:table-cell>
          <table:table-cell office:string-value="NO" office:value-type="string">
            <text:p>NO</text:p>
          </table:table-cell>
          <table:table-cell office:string-value="" office:value-type="string">
            <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MEMBRO COMMISSIONE DI CONCORSO PER DIRIGENTE AREA FINANZIARIA CONTABILE" office:value-type="string">
            <text:p>MEMBRO COMMISSIONE DI CONCORSO PER DIRIGENTE AREA FINANZIARIA CONTABILE</text:p>
          </table:table-cell>
          <table:table-cell office:string-value="Per la durata del concorso" office:value-type="string">
            <text:p>Per la durata del concorso</text:p>
          </table:table-cell>
          <table:table-cell office:string-value="2.000,00" office:value-type="string">
            <text:p>2.000,00</text:p>
          </table:table-cell>
          <table:table-cell office:string-value="formato europeo curriculum vitae_gen_2023.pdf" office:value-type="string">
            <text:p>formato europeo curriculum vitae_gen_2023.pdf</text:p>
          </table:table-cell>
          <table:table-cell office:string-value="" office:value-type="string">
            <text:p/>
          </table:table-cell>
          <table:table-cell office:string-value="DD 74/2023" office:value-type="string">
            <text:p>DD 74/2023</text:p>
          </table:table-cell>
          <table:table-cell office:string-value="SI" office:value-type="string">
            <text:p>SI</text:p>
          </table:table-cell>
          <table:table-cell office:string-value="NO" office:value-type="string">
            <text:p>NO</text:p>
          </table:table-cell>
          <table:table-cell office:string-value="" office:value-type="string">
            <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MEMBRO COMMISSIONE DI CONCORSO PER DIRIGENTE AREA FINANZIARIA CONTABILE" office:value-type="string">
            <text:p>MEMBRO COMMISSIONE DI CONCORSO PER DIRIGENTE AREA FINANZIARIA CONTABILE</text:p>
          </table:table-cell>
          <table:table-cell office:string-value="Per la durata del concorso" office:value-type="string">
            <text:p>Per la durata del concorso</text:p>
          </table:table-cell>
          <table:table-cell office:string-value="2.000,00" office:value-type="string">
            <text:p>2.000,00</text:p>
          </table:table-cell>
          <table:table-cell office:string-value="CURRICULUM VITAE Bellotti.pdf" office:value-type="string">
            <text:p>CURRICULUM VITAE Bellotti.pdf</text:p>
          </table:table-cell>
          <table:table-cell office:string-value="" office:value-type="string">
            <text:p/>
          </table:table-cell>
          <table:table-cell office:string-value="DD 74/2023" office:value-type="string">
            <text:p>DD 74/2023</text:p>
          </table:table-cell>
          <table:table-cell office:string-value="SI" office:value-type="string">
            <text:p>SI</text:p>
          </table:table-cell>
          <table:table-cell office:string-value="NO" office:value-type="string">
            <text:p>NO</text:p>
          </table:table-cell>
          <table:table-cell office:string-value="" office:value-type="string">
            <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Atto di citazione in appello innanzi alla Corte d'Appello di Bologna promosso da BFF Bank spa avverso sentenza del Tribunale di Piacenza n. 250 del 23 maggio 2022. Individuazione del legale incaricato della difesa. CIG Z4B39BA178" office:value-type="string">
            <text:p>Atto di citazione in appello innanzi alla Corte d'Appello di Bologna promosso da BFF Bank spa avverso sentenza del Tribunale di Piacenza n. 250 del 23 maggio 2022. Individuazione del legale incaricato della difesa. CIG Z4B39BA178</text:p>
          </table:table-cell>
          <table:table-cell office:string-value="Dal 31.01.2023 per la durata della causa" office:value-type="string">
            <text:p>Dal 31.01.2023 per la durata della causa</text:p>
          </table:table-cell>
          <table:table-cell office:string-value="6.632,27" office:value-type="string">
            <text:p>6.632,27</text:p>
          </table:table-cell>
          <table:table-cell office:string-value="Curriculum vitae avv. Bonomi.pdf" office:value-type="string">
            <text:p>Curriculum vitae avv. Bonomi.pdf</text:p>
          </table:table-cell>
          <table:table-cell office:string-value="" office:value-type="string">
            <text:p/>
          </table:table-cell>
          <table:table-cell office:string-value="Determ. n. 109 del 31.01.2023 " office:value-type="string">
            <text:p>Determ. n. 109 del 31.01.2023 </text:p>
          </table:table-cell>
          <table:table-cell office:string-value="Sì" office:value-type="string">
            <text:p>Sì</text:p>
          </table:table-cell>
          <table:table-cell office:string-value="No" office:value-type="string">
            <text:p>No</text:p>
          </table:table-cell>
          <table:table-cell office:string-value="Prot. 2861.pdf" office:value-type="string">
            <text:p>Prot. 2861.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Sentenza del Tribunale di Piacenza n. 699/2018, pubblicata il 29.10.2018&#10;- R. G. n. 3697/2011. Recupero somme liquidate in sentenza. Esperimento procedura concorsuale. Individuazione del legale incaricato della difesa.&#10;CIG ZE230EE0C3" office:value-type="string">
            <text:p>Sentenza del Tribunale di Piacenza n. 699/2018, pubblicata il 29.10.2018
- R. G. n. 3697/2011. Recupero somme liquidate in sentenza. Esperimento procedura concorsuale. Individuazione del legale incaricato della difesa.
CIG ZE230EE0C3</text:p>
          </table:table-cell>
          <table:table-cell office:string-value="Dal 28.12.2022 per la durata della causa" office:value-type="string">
            <text:p>Dal 28.12.2022 per la durata della causa</text:p>
          </table:table-cell>
          <table:table-cell office:string-value="3.210,18" office:value-type="string">
            <text:p>3.210,18</text:p>
          </table:table-cell>
          <table:table-cell office:string-value="Curriculum vitae avv. Natalini.pdf" office:value-type="string">
            <text:p>Curriculum vitae avv. Natalini.pdf</text:p>
          </table:table-cell>
          <table:table-cell office:string-value="" office:value-type="string">
            <text:p/>
          </table:table-cell>
          <table:table-cell office:string-value="Determina dirigenziale n. 1714 del 28/12/2022" office:value-type="string">
            <text:p>Determina dirigenziale n. 1714 del 28/12/2022</text:p>
          </table:table-cell>
          <table:table-cell office:string-value="Sì" office:value-type="string">
            <text:p>Sì</text:p>
          </table:table-cell>
          <table:table-cell office:string-value="No" office:value-type="string">
            <text:p>No</text:p>
          </table:table-cell>
          <table:table-cell office:string-value="Prot. 38470.pdf" office:value-type="string">
            <text:p>Prot. 38470.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Ricorsi avanti la Corte di Giustizia Tributaria di Primo Grado di Piacenza, promossi rispettivamente da Illumia spa, da Hera Comm spa e da E.ON Energia spa contro Agenzia delle Dogane e Monopoli - Ufficio di Piacenza e Provincia di Piacenza per l'annullamento del provvedimento di diniego della Provincia di Piacenza notificato a Illumia spa in data 27.09.2022, a Hera Comm spa in data 28.09.2022 ed a E.ON Energia spa in data 3.10.2022, nonché il rifiuto tacito della stessa e dell'Ufficio delle Dogane di Piacenza&#10;relativo alle istanze di rimborso dell'addizionale provinciale all'accisa sull'energia elettrica anni 2009-2011. Individuazione del legale incaricato della difesa. CIG Z8438F328B." office:value-type="string">
            <text:p>Ricorsi avanti la Corte di Giustizia Tributaria di Primo Grado di Piacenza, promossi rispettivamente da Illumia spa, da Hera Comm spa e da E.ON Energia spa contro Agenzia delle Dogane e Monopoli - Ufficio di Piacenza e Provincia di Piacenza per l'annullamento del provvedimento di diniego della Provincia di Piacenza notificato a Illumia spa in data 27.09.2022, a Hera Comm spa in data 28.09.2022 ed a E.ON Energia spa in data 3.10.2022, nonché il rifiuto tacito della stessa e dell'Ufficio delle Dogane di Piacenza
relativo alle istanze di rimborso dell'addizionale provinciale all'accisa sull'energia elettrica anni 2009-2011. Individuazione del legale incaricato della difesa. CIG Z8438F328B.</text:p>
          </table:table-cell>
          <table:table-cell office:string-value="Dal 14.12.2022 per la durata delle cause " office:value-type="string">
            <text:p>Dal 14.12.2022 per la durata delle cause </text:p>
          </table:table-cell>
          <table:table-cell office:string-value="7.674,73" office:value-type="string">
            <text:p>7.674,73</text:p>
          </table:table-cell>
          <table:table-cell office:string-value="CV avv. Monti.pdf" office:value-type="string">
            <text:p>CV avv. Monti.pdf</text:p>
          </table:table-cell>
          <table:table-cell office:string-value="" office:value-type="string">
            <text:p/>
          </table:table-cell>
          <table:table-cell office:string-value="Determina dirigenziale n. 1628 del 14.12.2022" office:value-type="string">
            <text:p>Determina dirigenziale n. 1628 del 14.12.2022</text:p>
          </table:table-cell>
          <table:table-cell office:string-value="Sì" office:value-type="string">
            <text:p>Sì</text:p>
          </table:table-cell>
          <table:table-cell office:string-value="No" office:value-type="string">
            <text:p>No</text:p>
          </table:table-cell>
          <table:table-cell office:string-value="Prot. 37070.pdf" office:value-type="string">
            <text:p>Prot. 37070.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Appello avanti la Corte d'Appello di Bologna proposta con ricorso avverso la sentenza del Tribunale di Piacenza n. 357 del 23 giugno 2022 nel giudizio in opposizione ad Ordinanza-Ingiunzione n. 0004713 del  25.02.2021 per infrazione in materia di caccia - R.G. n. 1341/2022. Individuazione del legale incaricato della difesa. CIG Z3138A2677" office:value-type="string">
            <text:p>Appello avanti la Corte d'Appello di Bologna proposta con ricorso avverso la sentenza del Tribunale di Piacenza n. 357 del 23 giugno 2022 nel giudizio in opposizione ad Ordinanza-Ingiunzione n. 0004713 del  25.02.2021 per infrazione in materia di caccia - R.G. n. 1341/2022. Individuazione del legale incaricato della difesa. CIG Z3138A2677</text:p>
          </table:table-cell>
          <table:table-cell office:string-value="Dal 17.11.2022 per la durata della causa " office:value-type="string">
            <text:p>Dal 17.11.2022 per la durata della causa </text:p>
          </table:table-cell>
          <table:table-cell office:string-value="418,7" office:value-type="string">
            <text:p>418,7</text:p>
          </table:table-cell>
          <table:table-cell office:string-value="Curriculum vitae avv. Vitelli.pdf" office:value-type="string">
            <text:p>Curriculum vitae avv. Vitelli.pdf</text:p>
          </table:table-cell>
          <table:table-cell office:string-value="" office:value-type="string">
            <text:p/>
          </table:table-cell>
          <table:table-cell office:string-value="Determina dirigenziale n. 1457 del 17.11.2022" office:value-type="string">
            <text:p>Determina dirigenziale n. 1457 del 17.11.2022</text:p>
          </table:table-cell>
          <table:table-cell office:string-value="Sì" office:value-type="string">
            <text:p>Sì</text:p>
          </table:table-cell>
          <table:table-cell office:string-value="No" office:value-type="string">
            <text:p>No</text:p>
          </table:table-cell>
          <table:table-cell office:string-value="Prot. 34335.pdf" office:value-type="string">
            <text:p>Prot. 34335.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Vertenza per la revoca di contributi erogati nell'ambito del Programma Speciale d'Area &quot;Parco della salute&quot; - Azione progettuale di sviluppo dell'agriturismo. Sentenza della Corte d'Appello di Bologna n.&#10;1269/2022 - Ricorso per Cassazione. Individuazione del legale incaricato della difesa. CIG Z4A388673F" office:value-type="string">
            <text:p>Vertenza per la revoca di contributi erogati nell'ambito del Programma Speciale d'Area "Parco della salute" - Azione progettuale di sviluppo dell'agriturismo. Sentenza della Corte d'Appello di Bologna n.
1269/2022 - Ricorso per Cassazione. Individuazione del legale incaricato della difesa. CIG Z4A388673F</text:p>
          </table:table-cell>
          <table:table-cell office:string-value="Dal 14.11.2022 per la durata della causa" office:value-type="string">
            <text:p>Dal 14.11.2022 per la durata della causa</text:p>
          </table:table-cell>
          <table:table-cell office:string-value="8.564,13" office:value-type="string">
            <text:p>8.564,13</text:p>
          </table:table-cell>
          <table:table-cell office:string-value="CV Avv. Prof. Manfredi.pdf" office:value-type="string">
            <text:p>CV Avv. Prof. Manfredi.pdf</text:p>
          </table:table-cell>
          <table:table-cell office:string-value="" office:value-type="string">
            <text:p/>
          </table:table-cell>
          <table:table-cell office:string-value="Determina dirigenziale n. 1417 del 14.11.2022" office:value-type="string">
            <text:p>Determina dirigenziale n. 1417 del 14.11.2022</text:p>
          </table:table-cell>
          <table:table-cell office:string-value="Sì" office:value-type="string">
            <text:p>Sì</text:p>
          </table:table-cell>
          <table:table-cell office:string-value="No" office:value-type="string">
            <text:p>No</text:p>
          </table:table-cell>
          <table:table-cell office:string-value="Prot. 33712.pdf" office:value-type="string">
            <text:p>Prot. 33712.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Ricorso per motivi aggiunti nel giudizio R.G. 374/2022 avanti il T.A.R. Emilia-Romagna, sez. di Parma, promosso da Apleona Italy s.p.a. e Getec Italia s.p.a. contro Comune di Castel San Giovanni e Provincia di Piacenza e nei confronti di SIRAM spa per annullamento atti riguardanti la procedura di affidamento in concessione del servizio di energia termica ed elettrica e di efficientamento energetico degli edifici del Comune di Castel San Giovanni - Partenariato pubblico privato. Individuazione del legale incaricato della difesa. CIG ZDB389293E" office:value-type="string">
            <text:p>Ricorso per motivi aggiunti nel giudizio R.G. 374/2022 avanti il T.A.R. Emilia-Romagna, sez. di Parma, promosso da Apleona Italy s.p.a. e Getec Italia s.p.a. contro Comune di Castel San Giovanni e Provincia di Piacenza e nei confronti di SIRAM spa per annullamento atti riguardanti la procedura di affidamento in concessione del servizio di energia termica ed elettrica e di efficientamento energetico degli edifici del Comune di Castel San Giovanni - Partenariato pubblico privato. Individuazione del legale incaricato della difesa. CIG ZDB389293E</text:p>
          </table:table-cell>
          <table:table-cell office:string-value="dal 15.11.2022 per la durata della causa" office:value-type="string">
            <text:p>dal 15.11.2022 per la durata della causa</text:p>
          </table:table-cell>
          <table:table-cell office:string-value="7.612,8" office:value-type="string">
            <text:p>7.612,8</text:p>
          </table:table-cell>
          <table:table-cell office:string-value="CV avv. Augusto Gruzza.pdf" office:value-type="string">
            <text:p>CV avv. Augusto Gruzza.pdf</text:p>
          </table:table-cell>
          <table:table-cell office:string-value="" office:value-type="string">
            <text:p/>
          </table:table-cell>
          <table:table-cell office:string-value="Determina dirigenziale n. 1429 del 15.11.2022" office:value-type="string">
            <text:p>Determina dirigenziale n. 1429 del 15.11.2022</text:p>
          </table:table-cell>
          <table:table-cell office:string-value="Sì" office:value-type="string">
            <text:p>Sì</text:p>
          </table:table-cell>
          <table:table-cell office:string-value="No" office:value-type="string">
            <text:p>No</text:p>
          </table:table-cell>
          <table:table-cell office:string-value="Prot. 1911.pdf" office:value-type="string">
            <text:p>Prot. 1911.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Atto di citazione in appello avanti il Tribunale di Piacenza per riforma della sentenza del Giudice di Pace n. 14/2022 emanata a seguito di ricorso avverso verbale di infrazione al CDS V/8316F/2021. Individuazione del legale incaricato della difesa. CIG Z3437CF97B" office:value-type="string">
            <text:p>Atto di citazione in appello avanti il Tribunale di Piacenza per riforma della sentenza del Giudice di Pace n. 14/2022 emanata a seguito di ricorso avverso verbale di infrazione al CDS V/8316F/2021. Individuazione del legale incaricato della difesa. CIG Z3437CF97B</text:p>
          </table:table-cell>
          <table:table-cell office:string-value="" office:value-type="string">
            <text:p/>
          </table:table-cell>
          <table:table-cell office:string-value="428,85" office:value-type="string">
            <text:p>428,85</text:p>
          </table:table-cell>
          <table:table-cell office:string-value="Curriculum vitae avv. Vitelli.pdf" office:value-type="string">
            <text:p>Curriculum vitae avv. Vitelli.pdf</text:p>
          </table:table-cell>
          <table:table-cell office:string-value="" office:value-type="string">
            <text:p/>
          </table:table-cell>
          <table:table-cell office:string-value="Determina dirigenziale n. 1116 del 19.09.2022" office:value-type="string">
            <text:p>Determina dirigenziale n. 1116 del 19.09.2022</text:p>
          </table:table-cell>
          <table:table-cell office:string-value="Sì" office:value-type="string">
            <text:p>Sì</text:p>
          </table:table-cell>
          <table:table-cell office:string-value="No" office:value-type="string">
            <text:p>No</text:p>
          </table:table-cell>
          <table:table-cell office:string-value="Prot. 27851.pdf" office:value-type="string">
            <text:p>Prot. 27851.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Sentenza Tribunale di Piacenza del 20.05.2022 - R. G. n. 3483/2017 -&#10;Causa di opposizione a decreto ingiuntivo n. 1177/2017 emesso dal Tribunale di Piacenza a favore di  Banca Farmafactoring spa: accertamento entrata - CIG Z9220CA0BE" office:value-type="string">
            <text:p>Sentenza Tribunale di Piacenza del 20.05.2022 - R. G. n. 3483/2017 -
Causa di opposizione a decreto ingiuntivo n. 1177/2017 emesso dal Tribunale di Piacenza a favore di  Banca Farmafactoring spa: accertamento entrata - CIG Z9220CA0BE</text:p>
          </table:table-cell>
          <table:table-cell office:string-value="Causa definita con sentenza Tribunale di Piacenza del 20.5.2022 - R.G. 3483/2017" office:value-type="string">
            <text:p>Causa definita con sentenza Tribunale di Piacenza del 20.5.2022 - R.G. 3483/2017</text:p>
          </table:table-cell>
          <table:table-cell office:string-value="4.222,88" office:value-type="string">
            <text:p>4.222,88</text:p>
          </table:table-cell>
          <table:table-cell office:string-value="Curriculum vitae avv. Bonomi.pdf" office:value-type="string">
            <text:p>Curriculum vitae avv. Bonomi.pdf</text:p>
          </table:table-cell>
          <table:table-cell office:string-value="" office:value-type="string">
            <text:p/>
          </table:table-cell>
          <table:table-cell office:string-value="Determina dirigenziale n. 713 del 24.06.2022" office:value-type="string">
            <text:p>Determina dirigenziale n. 713 del 24.06.2022</text:p>
          </table:table-cell>
          <table:table-cell office:string-value="Sì" office:value-type="string">
            <text:p>Sì</text:p>
          </table:table-cell>
          <table:table-cell office:string-value="No" office:value-type="string">
            <text:p>No</text:p>
          </table:table-cell>
          <table:table-cell office:string-value="Prot. 24014.pdf" office:value-type="string">
            <text:p>Prot. 24014.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Riconoscimento integrale delle somme dovute dalla Presidenza del Consiglio dei ministri (ed altri) all'Amministrazione Provinciale a titolo di misure compensative territoriali previste dall'art. 4, d.l. 14.11.2003, n. 314. Azione in giudizio innanzi il Tribunale Civile di Roma. Conferimento incarico al legale individuato. CIG ZF636D9B2F" office:value-type="string">
            <text:p>Riconoscimento integrale delle somme dovute dalla Presidenza del Consiglio dei ministri (ed altri) all'Amministrazione Provinciale a titolo di misure compensative territoriali previste dall'art. 4, d.l. 14.11.2003, n. 314. Azione in giudizio innanzi il Tribunale Civile di Roma. Conferimento incarico al legale individuato. CIG ZF636D9B2F</text:p>
          </table:table-cell>
          <table:table-cell office:string-value="dal 23.06.2022 per la durata della causa" office:value-type="string">
            <text:p>dal 23.06.2022 per la durata della causa</text:p>
          </table:table-cell>
          <table:table-cell office:string-value="2.933,46" office:value-type="string">
            <text:p>2.933,46</text:p>
          </table:table-cell>
          <table:table-cell office:string-value="Curriculum avv. Santiapichi 2022.pdf" office:value-type="string">
            <text:p>Curriculum avv. Santiapichi 2022.pdf</text:p>
          </table:table-cell>
          <table:table-cell office:string-value="" office:value-type="string">
            <text:p/>
          </table:table-cell>
          <table:table-cell office:string-value="Determina dirigenziale n. 688 del 23.06.2022" office:value-type="string">
            <text:p>Determina dirigenziale n. 688 del 23.06.2022</text:p>
          </table:table-cell>
          <table:table-cell office:string-value="Sì" office:value-type="string">
            <text:p>Sì</text:p>
          </table:table-cell>
          <table:table-cell office:string-value="No" office:value-type="string">
            <text:p>No</text:p>
          </table:table-cell>
          <table:table-cell office:string-value="Prot. 18148.pdf" office:value-type="string">
            <text:p>Prot. 18148.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componente Collegio dei Revisori dei Conti della Provincia di Piacenza " office:value-type="string">
            <text:p>componente Collegio dei Revisori dei Conti della Provincia di Piacenza </text:p>
          </table:table-cell>
          <table:table-cell office:string-value="Triennio 2021/2024 ( 24/06/2021 - 23/06/2024)" office:value-type="string">
            <text:p>Triennio 2021/2024 ( 24/06/2021 - 23/06/2024)</text:p>
          </table:table-cell>
          <table:table-cell office:string-value="11.970,00" office:value-type="string">
            <text:p>11.970,00</text:p>
          </table:table-cell>
          <table:table-cell office:string-value="Curriculum_europeo-ROSSETTI.pdf" office:value-type="string">
            <text:p>Curriculum_europeo-ROSSETTI.pdf</text:p>
          </table:table-cell>
          <table:table-cell office:string-value="" office:value-type="string">
            <text:p/>
          </table:table-cell>
          <table:table-cell office:string-value="Delibera C.P. n. 18 del 15/06/2021 - Determina Dirigenziale n. 1368 del 09/11/2021 " office:value-type="string">
            <text:p>Delibera C.P. n. 18 del 15/06/2021 - Determina Dirigenziale n. 1368 del 09/11/2021 </text:p>
          </table:table-cell>
          <table:table-cell office:string-value="si" office:value-type="string">
            <text:p>si</text:p>
          </table:table-cell>
          <table:table-cell office:string-value="no" office:value-type="string">
            <text:p>no</text:p>
          </table:table-cell>
          <table:table-cell office:string-value="COLLEGIO REVISORI 2021-2024 (DEL_18_2021).pdf" office:value-type="string">
            <text:p>COLLEGIO REVISORI 2021-2024 (DEL_18_2021).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Componente Collegio dei Revisori dei Conti della Provincia di Piacenza " office:value-type="string">
            <text:p>Componente Collegio dei Revisori dei Conti della Provincia di Piacenza </text:p>
          </table:table-cell>
          <table:table-cell office:string-value="Triennio 2021/2024 ( 24/06/2021  - 23/06/2024)" office:value-type="string">
            <text:p>Triennio 2021/2024 ( 24/06/2021  - 23/06/2024)</text:p>
          </table:table-cell>
          <table:table-cell office:string-value="11.970,00" office:value-type="string">
            <text:p>11.970,00</text:p>
          </table:table-cell>
          <table:table-cell office:string-value="cv  Castagnoli Ester (01.05.2022).pdf" office:value-type="string">
            <text:p>cv  Castagnoli Ester (01.05.2022).pdf</text:p>
          </table:table-cell>
          <table:table-cell office:string-value="" office:value-type="string">
            <text:p/>
          </table:table-cell>
          <table:table-cell office:string-value="Delibera C.P.  n. 18 del 15/06/2021 - Determina Dirigenziale n. 1368 del 09/11/2021 " office:value-type="string">
            <text:p>Delibera C.P.  n. 18 del 15/06/2021 - Determina Dirigenziale n. 1368 del 09/11/2021 </text:p>
          </table:table-cell>
          <table:table-cell office:string-value="si" office:value-type="string">
            <text:p>si</text:p>
          </table:table-cell>
          <table:table-cell office:string-value="no" office:value-type="string">
            <text:p>no</text:p>
          </table:table-cell>
          <table:table-cell office:string-value="COLLEGIO REVISORI 2021-2024 (DEL_18_2021).pdf" office:value-type="string">
            <text:p>COLLEGIO REVISORI 2021-2024 (DEL_18_2021).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Presidente Collegio dei Revisori della Provincia di Piacenza" office:value-type="string">
            <text:p>Presidente Collegio dei Revisori della Provincia di Piacenza</text:p>
          </table:table-cell>
          <table:table-cell office:string-value="Triennio 2021/2024 ( 24/06/2021 - 23/06/2024)" office:value-type="string">
            <text:p>Triennio 2021/2024 ( 24/06/2021 - 23/06/2024)</text:p>
          </table:table-cell>
          <table:table-cell office:string-value="17.955,00" office:value-type="string">
            <text:p>17.955,00</text:p>
          </table:table-cell>
          <table:table-cell office:string-value="CURRICULUM SENIZZA_8966_2021_PROT.pdf" office:value-type="string">
            <text:p>CURRICULUM SENIZZA_8966_2021_PROT.pdf</text:p>
          </table:table-cell>
          <table:table-cell office:string-value="" office:value-type="string">
            <text:p/>
          </table:table-cell>
          <table:table-cell office:string-value="Delibera C.P. n. 18 del 15/06/2021 - Determina Dirigenziale n. 1368 del 09/11/2021" office:value-type="string">
            <text:p>Delibera C.P. n. 18 del 15/06/2021 - Determina Dirigenziale n. 1368 del 09/11/2021</text:p>
          </table:table-cell>
          <table:table-cell office:string-value="sì" office:value-type="string">
            <text:p>sì</text:p>
          </table:table-cell>
          <table:table-cell office:string-value="no" office:value-type="string">
            <text:p>no</text:p>
          </table:table-cell>
          <table:table-cell office:string-value="COLLEGIO REVISORI 2021-2024 (DEL_18_2021).pdf" office:value-type="string">
            <text:p>COLLEGIO REVISORI 2021-2024 (DEL_18_2021).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Ricorso straordinario al Presidente della Repubblica per l'annullamento, previa sospensione dell'efficacia, del parere motivato del 27 settembre 2021 del Comitato Urbanistico di Area Vasta - CUAV della Provincia e della delibera della Giunta Comunale di Piacenza n. 273/2021 riguardante la proposta di Accordo Operativo relativa al Comparto denominato AL34 Orti, notificato in data 27.1.2022 e 2.2.2022. Individuazione del legale incaricato della difesa. CIG. ZEC354EC4F." office:value-type="string">
            <text:p>Ricorso straordinario al Presidente della Repubblica per l'annullamento, previa sospensione dell'efficacia, del parere motivato del 27 settembre 2021 del Comitato Urbanistico di Area Vasta - CUAV della Provincia e della delibera della Giunta Comunale di Piacenza n. 273/2021 riguardante la proposta di Accordo Operativo relativa al Comparto denominato AL34 Orti, notificato in data 27.1.2022 e 2.2.2022. Individuazione del legale incaricato della difesa. CIG. ZEC354EC4F.</text:p>
          </table:table-cell>
          <table:table-cell office:string-value="Dal 22.02.2022 per la durata della causa" office:value-type="string">
            <text:p>Dal 22.02.2022 per la durata della causa</text:p>
          </table:table-cell>
          <table:table-cell office:string-value="9.525,14" office:value-type="string">
            <text:p>9.525,14</text:p>
          </table:table-cell>
          <table:table-cell office:string-value="CV Avv. Prof. Manfredi.pdf" office:value-type="string">
            <text:p>CV Avv. Prof. Manfredi.pdf</text:p>
          </table:table-cell>
          <table:table-cell office:string-value="" office:value-type="string">
            <text:p/>
          </table:table-cell>
          <table:table-cell office:string-value="Determina dirigenziale n. 177 del 22.02.2022&#10;Determina dirigenziale n. 303 del 21.03.2022" office:value-type="string">
            <text:p>Determina dirigenziale n. 177 del 22.02.2022
Determina dirigenziale n. 303 del 21.03.2022</text:p>
          </table:table-cell>
          <table:table-cell office:string-value="Sì" office:value-type="string">
            <text:p>Sì</text:p>
          </table:table-cell>
          <table:table-cell office:string-value="No" office:value-type="string">
            <text:p>No</text:p>
          </table:table-cell>
          <table:table-cell office:string-value="Prot. 4360.pdf" office:value-type="string">
            <text:p>Prot. 4360.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Atto di citazione in appello avanti la Corte d'Appello di Bologna per la riforma della sentenza del Tribunale di Piacenza n. 404/2021 resa nelle cause riunite R.G. nn. 1594/2020 e 1597/2020 per l'opposizione alla nota della Provincia di Piacenza, prot. n. 19459 del 3 agosto 2020. Individuazione del legale incaricato della difesa. CIG Z51350747C" office:value-type="string">
            <text:p>Atto di citazione in appello avanti la Corte d'Appello di Bologna per la riforma della sentenza del Tribunale di Piacenza n. 404/2021 resa nelle cause riunite R.G. nn. 1594/2020 e 1597/2020 per l'opposizione alla nota della Provincia di Piacenza, prot. n. 19459 del 3 agosto 2020. Individuazione del legale incaricato della difesa. CIG Z51350747C</text:p>
          </table:table-cell>
          <table:table-cell office:string-value="Dal 1.2.2022 per la durata della causa" office:value-type="string">
            <text:p>Dal 1.2.2022 per la durata della causa</text:p>
          </table:table-cell>
          <table:table-cell office:string-value="12.557,7" office:value-type="string">
            <text:p>12.557,7</text:p>
          </table:table-cell>
          <table:table-cell office:string-value="Curriculum avv. Sgroi.pdf" office:value-type="string">
            <text:p>Curriculum avv. Sgroi.pdf</text:p>
          </table:table-cell>
          <table:table-cell office:string-value="" office:value-type="string">
            <text:p/>
          </table:table-cell>
          <table:table-cell office:string-value="Determina dirigenziale n. 104 del 1.2.2022 " office:value-type="string">
            <text:p>Determina dirigenziale n. 104 del 1.2.2022 </text:p>
          </table:table-cell>
          <table:table-cell office:string-value="Sì" office:value-type="string">
            <text:p>Sì</text:p>
          </table:table-cell>
          <table:table-cell office:string-value="No" office:value-type="string">
            <text:p>No</text:p>
          </table:table-cell>
          <table:table-cell office:string-value="Prot. 1635.pdf" office:value-type="string">
            <text:p>Prot. 1635.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Ricorso avanti la Commissione Tributaria Provinciale di Piacenza promosso da A2A Energia contro la Provincia di Piacenza per l'impugnazione del rifiuto tacito alla restituzione dell'imposta addizionale all'accisa sull'energia elettrica. Individuazione del legale incaricato della difesa. CIG ZA13504374" office:value-type="string">
            <text:p>Ricorso avanti la Commissione Tributaria Provinciale di Piacenza promosso da A2A Energia contro la Provincia di Piacenza per l'impugnazione del rifiuto tacito alla restituzione dell'imposta addizionale all'accisa sull'energia elettrica. Individuazione del legale incaricato della difesa. CIG ZA13504374</text:p>
          </table:table-cell>
          <table:table-cell office:string-value="Dal 1.2.2022 per la durata della causa" office:value-type="string">
            <text:p>Dal 1.2.2022 per la durata della causa</text:p>
          </table:table-cell>
          <table:table-cell office:string-value="526,24" office:value-type="string">
            <text:p>526,24</text:p>
          </table:table-cell>
          <table:table-cell office:string-value="CV avv. Monti.pdf" office:value-type="string">
            <text:p>CV avv. Monti.pdf</text:p>
          </table:table-cell>
          <table:table-cell office:string-value="" office:value-type="string">
            <text:p/>
          </table:table-cell>
          <table:table-cell office:string-value="Determina dirigenziale n. 96 del 1.2.2022" office:value-type="string">
            <text:p>Determina dirigenziale n. 96 del 1.2.2022</text:p>
          </table:table-cell>
          <table:table-cell office:string-value="Sì" office:value-type="string">
            <text:p>Sì</text:p>
          </table:table-cell>
          <table:table-cell office:string-value="No" office:value-type="string">
            <text:p>No</text:p>
          </table:table-cell>
          <table:table-cell office:string-value="Prot. 2322.pdf" office:value-type="string">
            <text:p>Prot. 2322.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Ricorso TAR Emilia-Romagna, sez. Parma, promosso per l'impugnazione, previa sospensiva, del provvedimento di esclusione dalla procedura per la conclusione di accordo quadro per la manutenzione degli edifici scolastici ed istituzionali di competenza della Provincia - CIG Z5E34A610B" office:value-type="string">
            <text:p>Ricorso TAR Emilia-Romagna, sez. Parma, promosso per l'impugnazione, previa sospensiva, del provvedimento di esclusione dalla procedura per la conclusione di accordo quadro per la manutenzione degli edifici scolastici ed istituzionali di competenza della Provincia - CIG Z5E34A610B</text:p>
          </table:table-cell>
          <table:table-cell office:string-value="Dal 29.12.2021 per la durata della causa" office:value-type="string">
            <text:p>Dal 29.12.2021 per la durata della causa</text:p>
          </table:table-cell>
          <table:table-cell office:string-value="24.176,98" office:value-type="string">
            <text:p>24.176,98</text:p>
          </table:table-cell>
          <table:table-cell office:string-value="CV avv. Sgroi Marco.pdf" office:value-type="string">
            <text:p>CV avv. Sgroi Marco.pdf</text:p>
          </table:table-cell>
          <table:table-cell office:string-value="" office:value-type="string">
            <text:p/>
          </table:table-cell>
          <table:table-cell office:string-value="Determina Dirigenziale n. 1687 del 29.12.2021" office:value-type="string">
            <text:p>Determina Dirigenziale n. 1687 del 29.12.2021</text:p>
          </table:table-cell>
          <table:table-cell office:string-value="Sì" office:value-type="string">
            <text:p>Sì</text:p>
          </table:table-cell>
          <table:table-cell office:string-value="No" office:value-type="string">
            <text:p>No</text:p>
          </table:table-cell>
          <table:table-cell office:string-value="Prot. 35498.pdf" office:value-type="string">
            <text:p>Prot. 35498.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Ricorso avanti T.A.R. Emilia-Romagna, sez. Parma, per annullamento Delibera C.C. n. 30 del 12.7.2021, notificato il 2.11.2021. CIG ZF4348EABC " office:value-type="string">
            <text:p>Ricorso avanti T.A.R. Emilia-Romagna, sez. Parma, per annullamento Delibera C.C. n. 30 del 12.7.2021, notificato il 2.11.2021. CIG ZF4348EABC </text:p>
          </table:table-cell>
          <table:table-cell office:string-value="dal 22.12.2021 per la durata della causa" office:value-type="string">
            <text:p>dal 22.12.2021 per la durata della causa</text:p>
          </table:table-cell>
          <table:table-cell office:string-value="18.842,42" office:value-type="string">
            <text:p>18.842,42</text:p>
          </table:table-cell>
          <table:table-cell office:string-value="CV Avv. Prof. Manfredi.pdf" office:value-type="string">
            <text:p>CV Avv. Prof. Manfredi.pdf</text:p>
          </table:table-cell>
          <table:table-cell office:string-value="" office:value-type="string">
            <text:p/>
          </table:table-cell>
          <table:table-cell office:string-value="Determina dirigenziale n. 1641 del 22.12.2021" office:value-type="string">
            <text:p>Determina dirigenziale n. 1641 del 22.12.2021</text:p>
          </table:table-cell>
          <table:table-cell office:string-value="Sì" office:value-type="string">
            <text:p>Sì</text:p>
          </table:table-cell>
          <table:table-cell office:string-value="No" office:value-type="string">
            <text:p>No</text:p>
          </table:table-cell>
          <table:table-cell office:string-value="Prot. 35150.pdf" office:value-type="string">
            <text:p>Prot. 35150.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Ricorso in opposizione ad Ordinanza-Ingiunzione di pagamento n. &#10;0004713 del 25.02.2021 avanti il Tribunale di Piacenza - R.G. n. 791/2021.&#10;Individuazione del legale incaricato della difesa. CIG Z4F3338677" office:value-type="string">
            <text:p>Ricorso in opposizione ad Ordinanza-Ingiunzione di pagamento n. 
0004713 del 25.02.2021 avanti il Tribunale di Piacenza - R.G. n. 791/2021.
Individuazione del legale incaricato della difesa. CIG Z4F3338677</text:p>
          </table:table-cell>
          <table:table-cell office:string-value="Dal 29.9.2021 per la durata della causa" office:value-type="string">
            <text:p>Dal 29.9.2021 per la durata della causa</text:p>
          </table:table-cell>
          <table:table-cell office:string-value="393,33" office:value-type="string">
            <text:p>393,33</text:p>
          </table:table-cell>
          <table:table-cell office:string-value="CV avv. Vitelli.pdf" office:value-type="string">
            <text:p>CV avv. Vitelli.pdf</text:p>
          </table:table-cell>
          <table:table-cell office:string-value="" office:value-type="string">
            <text:p/>
          </table:table-cell>
          <table:table-cell office:string-value="Determina dirigenziale n. 1181 del 29.09.2021" office:value-type="string">
            <text:p>Determina dirigenziale n. 1181 del 29.09.2021</text:p>
          </table:table-cell>
          <table:table-cell office:string-value="Sì" office:value-type="string">
            <text:p>Sì</text:p>
          </table:table-cell>
          <table:table-cell office:string-value="No" office:value-type="string">
            <text:p>No</text:p>
          </table:table-cell>
          <table:table-cell office:string-value="Prot. 26391.pdf" office:value-type="string">
            <text:p>Prot. 26391.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MEMBRO COMMISSIONE DI CONCORSO PER DIRIGENTE TECNICO" office:value-type="string">
            <text:p>MEMBRO COMMISSIONE DI CONCORSO PER DIRIGENTE TECNICO</text:p>
          </table:table-cell>
          <table:table-cell office:string-value="Fino al termine delle operazione della commissione" office:value-type="string">
            <text:p>Fino al termine delle operazione della commissione</text:p>
          </table:table-cell>
          <table:table-cell office:string-value="2.206,89" office:value-type="string">
            <text:p>2.206,89</text:p>
          </table:table-cell>
          <table:table-cell office:string-value="CV Giannessi agosto 2018 (1).pdf" office:value-type="string">
            <text:p>CV Giannessi agosto 2018 (1).pdf</text:p>
          </table:table-cell>
          <table:table-cell office:string-value="" office:value-type="string">
            <text:p/>
          </table:table-cell>
          <table:table-cell office:string-value="DD n. 491 del 03/05/2021" office:value-type="string">
            <text:p>DD n. 491 del 03/05/2021</text:p>
          </table:table-cell>
          <table:table-cell office:string-value="SI" office:value-type="string">
            <text:p>SI</text:p>
          </table:table-cell>
          <table:table-cell office:string-value="NO" office:value-type="string">
            <text:p>NO</text:p>
          </table:table-cell>
          <table:table-cell office:string-value="" office:value-type="string">
            <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MEMBRO COMMISSIONE DI CONCORSO PER DIRIGENTE TECNICO" office:value-type="string">
            <text:p>MEMBRO COMMISSIONE DI CONCORSO PER DIRIGENTE TECNICO</text:p>
          </table:table-cell>
          <table:table-cell office:string-value="Fino al termine delle operazione della commissione" office:value-type="string">
            <text:p>Fino al termine delle operazione della commissione</text:p>
          </table:table-cell>
          <table:table-cell office:string-value="2.206,89" office:value-type="string">
            <text:p>2.206,89</text:p>
          </table:table-cell>
          <table:table-cell office:string-value="Bellotti+Rinalda (1).pdf" office:value-type="string">
            <text:p>Bellotti+Rinalda (1).pdf</text:p>
          </table:table-cell>
          <table:table-cell office:string-value="" office:value-type="string">
            <text:p/>
          </table:table-cell>
          <table:table-cell office:string-value="DD n. 491 del 03/05/2021" office:value-type="string">
            <text:p>DD n. 491 del 03/05/2021</text:p>
          </table:table-cell>
          <table:table-cell office:string-value="SI" office:value-type="string">
            <text:p>SI</text:p>
          </table:table-cell>
          <table:table-cell office:string-value="NO" office:value-type="string">
            <text:p>NO</text:p>
          </table:table-cell>
          <table:table-cell office:string-value="" office:value-type="string">
            <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PRESIDENTE COMMISSIONE DI CONCORSO PER ISTRUTTORE DIRETTIVO URBANISTA CAT. D" office:value-type="string">
            <text:p>PRESIDENTE COMMISSIONE DI CONCORSO PER ISTRUTTORE DIRETTIVO URBANISTA CAT. D</text:p>
          </table:table-cell>
          <table:table-cell office:string-value="Fino al termine delle operazione della commissione" office:value-type="string">
            <text:p>Fino al termine delle operazione della commissione</text:p>
          </table:table-cell>
          <table:table-cell office:string-value="2.156,98" office:value-type="string">
            <text:p>2.156,98</text:p>
          </table:table-cell>
          <table:table-cell office:string-value="iorio_guida-cv.pdf" office:value-type="string">
            <text:p>iorio_guida-cv.pdf</text:p>
          </table:table-cell>
          <table:table-cell office:string-value="" office:value-type="string">
            <text:p/>
          </table:table-cell>
          <table:table-cell office:string-value="DD n. 480 del 30/04/2021" office:value-type="string">
            <text:p>DD n. 480 del 30/04/2021</text:p>
          </table:table-cell>
          <table:table-cell office:string-value="SI" office:value-type="string">
            <text:p>SI</text:p>
          </table:table-cell>
          <table:table-cell office:string-value="NO" office:value-type="string">
            <text:p>NO</text:p>
          </table:table-cell>
          <table:table-cell office:string-value="" office:value-type="string">
            <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Atto di citazione avanti il Tribunale di Piacenza notificato il 30.04.2021 ed acquisito al prot. Prov. n. 10540/2021.  CIG ZF631D4CB7" office:value-type="string">
            <text:p>Atto di citazione avanti il Tribunale di Piacenza notificato il 30.04.2021 ed acquisito al prot. Prov. n. 10540/2021.  CIG ZF631D4CB7</text:p>
          </table:table-cell>
          <table:table-cell office:string-value="Dal 24.05.2021 per la durata della causa" office:value-type="string">
            <text:p>Dal 24.05.2021 per la durata della causa</text:p>
          </table:table-cell>
          <table:table-cell office:string-value="4.166,74" office:value-type="string">
            <text:p>4.166,74</text:p>
          </table:table-cell>
          <table:table-cell office:string-value="CV-avv. Bonomi.pdf" office:value-type="string">
            <text:p>CV-avv. Bonomi.pdf</text:p>
          </table:table-cell>
          <table:table-cell office:string-value="" office:value-type="string">
            <text:p/>
          </table:table-cell>
          <table:table-cell office:string-value="Determina dirigenziale n. 595 del 24.05.2021" office:value-type="string">
            <text:p>Determina dirigenziale n. 595 del 24.05.2021</text:p>
          </table:table-cell>
          <table:table-cell office:string-value="Sì" office:value-type="string">
            <text:p>Sì</text:p>
          </table:table-cell>
          <table:table-cell office:string-value="No" office:value-type="string">
            <text:p>No</text:p>
          </table:table-cell>
          <table:table-cell office:string-value="Prot. 13040.pdf" office:value-type="string">
            <text:p>Prot. 13040.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Sentenza Giudice di Pace di Piacenza n. 201/2021 di accoglimento ricorso in opposizione a sanzione amministrativa, depositata il 30.3.2021 ed acquisita al prot. Prov. n. 7599 del 30.3.2021- R.G. 2133/2020 - Proposizione appello avverso sentenza n. 201/2021. CIG ZCF319DD82" office:value-type="string">
            <text:p>Sentenza Giudice di Pace di Piacenza n. 201/2021 di accoglimento ricorso in opposizione a sanzione amministrativa, depositata il 30.3.2021 ed acquisita al prot. Prov. n. 7599 del 30.3.2021- R.G. 2133/2020 - Proposizione appello avverso sentenza n. 201/2021. CIG ZCF319DD82</text:p>
          </table:table-cell>
          <table:table-cell office:string-value="Dal 7.05.2021 per la durata della causa" office:value-type="string">
            <text:p>Dal 7.05.2021 per la durata della causa</text:p>
          </table:table-cell>
          <table:table-cell office:string-value="475,41" office:value-type="string">
            <text:p>475,41</text:p>
          </table:table-cell>
          <table:table-cell office:string-value="CV avv. Vitelli.pdf" office:value-type="string">
            <text:p>CV avv. Vitelli.pdf</text:p>
          </table:table-cell>
          <table:table-cell office:string-value="" office:value-type="string">
            <text:p/>
          </table:table-cell>
          <table:table-cell office:string-value="Determina dirigenziale n. 520 del 7.05.2021 e determina dirigenziale n. 531 del 23.05.2022" office:value-type="string">
            <text:p>Determina dirigenziale n. 520 del 7.05.2021 e determina dirigenziale n. 531 del 23.05.2022</text:p>
          </table:table-cell>
          <table:table-cell office:string-value="Sì" office:value-type="string">
            <text:p>Sì</text:p>
          </table:table-cell>
          <table:table-cell office:string-value="No" office:value-type="string">
            <text:p>No</text:p>
          </table:table-cell>
          <table:table-cell office:string-value="Prot. 11039.pdf" office:value-type="string">
            <text:p>Prot. 11039.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SENTENZA CORTE D'APPELLO DI BOLOGNA N. 1754/2019 PER APPELLO ALLA&#10;SENTENZA DEL TRIBUNALE DI PIACENZA N. 2404/2010. CIG ZC22953B50" office:value-type="string">
            <text:p>SENTENZA CORTE D'APPELLO DI BOLOGNA N. 1754/2019 PER APPELLO ALLA
SENTENZA DEL TRIBUNALE DI PIACENZA N. 2404/2010. CIG ZC22953B50</text:p>
          </table:table-cell>
          <table:table-cell office:string-value="Causa definita con sentenza Corte d'Appello di Bologna 29.05.2019, n. 1754" office:value-type="string">
            <text:p>Causa definita con sentenza Corte d'Appello di Bologna 29.05.2019, n. 1754</text:p>
          </table:table-cell>
          <table:table-cell office:string-value="736,54" office:value-type="string">
            <text:p>736,54</text:p>
          </table:table-cell>
          <table:table-cell office:string-value="CV avv. Sgroi Marco.pdf" office:value-type="string">
            <text:p>CV avv. Sgroi Marco.pdf</text:p>
          </table:table-cell>
          <table:table-cell office:string-value="" office:value-type="string">
            <text:p/>
          </table:table-cell>
          <table:table-cell office:string-value="Determinazione n. 392 del 14.04.2021" office:value-type="string">
            <text:p>Determinazione n. 392 del 14.04.2021</text:p>
          </table:table-cell>
          <table:table-cell office:string-value="Sì" office:value-type="string">
            <text:p>Sì</text:p>
          </table:table-cell>
          <table:table-cell office:string-value="No" office:value-type="string">
            <text:p>No</text:p>
          </table:table-cell>
          <table:table-cell office:string-value="" office:value-type="string">
            <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Ricorso al T.A.R. Emilia-Romagna, Sez. di Parma, R.G. 58/2021 promosso contro Provincia di Piacenza e Comune di Rivergaro per annullamento variante al Piano Infraregionale e delle attività estrattive approvata con Delibera C.P. 39/2020, notificato il 19.02.2021. CIG Z9C315B0C7" office:value-type="string">
            <text:p>Ricorso al T.A.R. Emilia-Romagna, Sez. di Parma, R.G. 58/2021 promosso contro Provincia di Piacenza e Comune di Rivergaro per annullamento variante al Piano Infraregionale e delle attività estrattive approvata con Delibera C.P. 39/2020, notificato il 19.02.2021. CIG Z9C315B0C7</text:p>
          </table:table-cell>
          <table:table-cell office:string-value="Dal 15.04.2021 per la durata della causa" office:value-type="string">
            <text:p>Dal 15.04.2021 per la durata della causa</text:p>
          </table:table-cell>
          <table:table-cell office:string-value="12.010,02" office:value-type="string">
            <text:p>12.010,02</text:p>
          </table:table-cell>
          <table:table-cell office:string-value="CV avv. Sgroi Marco.pdf" office:value-type="string">
            <text:p>CV avv. Sgroi Marco.pdf</text:p>
          </table:table-cell>
          <table:table-cell office:string-value="" office:value-type="string">
            <text:p/>
          </table:table-cell>
          <table:table-cell office:string-value="Determina dirigenziale n. 396 del 15.04.2021" office:value-type="string">
            <text:p>Determina dirigenziale n. 396 del 15.04.2021</text:p>
          </table:table-cell>
          <table:table-cell office:string-value="Sì" office:value-type="string">
            <text:p>Sì</text:p>
          </table:table-cell>
          <table:table-cell office:string-value="No" office:value-type="string">
            <text:p>No</text:p>
          </table:table-cell>
          <table:table-cell office:string-value="Prot. 8900.pdf" office:value-type="string">
            <text:p>Prot. 8900.pdf</text:p>
          </table:table-cell>
          <table:table-cell office:string-value="" office:value-type="string">
            <text:p/>
          </table:table-cell>
        </table:table-row>
        <table:table-row>
          <table:table-cell office:string-value="" office:value-type="string">
            <text:p/>
          </table:table-cell>
          <table:table-cell office:string-value="" office:value-type="string">
            <text:p/>
          </table:table-cell>
          <table:table-cell office:string-value="Ricorso al TAR Emilia-Romagna, sez. Parma, notificato il 27.01.2021 - R.G. n. 24/2021 - CIG Z1E3078275" office:value-type="string">
            <text:p>Ricorso al TAR Emilia-Romagna, sez. Parma, notificato il 27.01.2021 - R.G. n. 24/2021 - CIG Z1E3078275</text:p>
          </table:table-cell>
          <table:table-cell office:string-value="Dal 3.02.2021 per la durata della causa" office:value-type="string">
            <text:p>Dal 3.02.2021 per la durata della causa</text:p>
          </table:table-cell>
          <table:table-cell office:string-value="10.058,04" office:value-type="string">
            <text:p>10.058,04</text:p>
          </table:table-cell>
          <table:table-cell office:string-value="curriculumvitae.pdf" office:value-type="string">
            <text:p>curriculumvitae.pdf</text:p>
          </table:table-cell>
          <table:table-cell office:string-value="" office:value-type="string">
            <text:p/>
          </table:table-cell>
          <table:table-cell office:string-value="Determina dirigenziale n. 115 del 3.02.2021" office:value-type="string">
            <text:p>Determina dirigenziale n. 115 del 3.02.2021</text:p>
          </table:table-cell>
          <table:table-cell office:string-value="Sì" office:value-type="string">
            <text:p>Sì</text:p>
          </table:table-cell>
          <table:table-cell office:string-value="No" office:value-type="string">
            <text:p>No</text:p>
          </table:table-cell>
          <table:table-cell office:string-value="Prot. 2581.pdf" office:value-type="string">
            <text:p>Prot. 2581.pdf</text:p>
          </table:table-cell>
          <table:table-cell office:string-value="" office:value-type="string">
            <text:p/>
          </table:table-cell>
        </table:table-row>
      </table:table>
    </office:spreadshee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1">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DE" fo:language="de" style:country-asian="none" style:country-complex="none" style:font-name="Arial" style:font-name-asian="Lucida Sans Unicode" style:font-name-complex="Tahoma" style:language-asian="zxx" style:language-complex="zxx"/>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DFDOM/0.6.1$Build-1</meta:generator>
    <meta:user-defined meta:name="Info 1"/>
    <meta:user-defined meta:name="Info 2"/>
    <meta:user-defined meta:name="Info 3"/>
    <meta:user-defined meta:name="Info 4"/>
  </office:meta>
</office:document-meta>
</file>